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6.01mm" fo:break-before="auto" style:use-optimal-row-height="true"/>
    </style:style>
    <style:style style:name="ro9" style:family="table-row">
      <style:table-row-properties style:row-height="20.5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DICATORE TRIMESTRALE TEMPESTIVITA' DEI PAGAMENTI SECONDO TRIMESTRE 2015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secondo trimestre 2015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office:value-type="string" calcext:value-type="string" table:number-columns-spanned="14" table:number-rows-spanned="1">
            <text:p>Indicatore trimestrale di tempestività dei pagamenti (ponderato con l'importo delle fatture) per il secondo trimestre 2015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office:value-type="float" office:value="36.93" calcext:value-type="float" table:number-columns-spanned="4" table:number-rows-spanned="2">
            <text:p>36,93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4">
          <table:table-cell table:style-name="Default" table:number-columns-repeated="14"/>
          <table:table-cell table:number-columns-repeated="1010"/>
        </table:table-row>
        <table:table-row table:style-name="ro9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scale-to="100%" style:writing-mode="lr-tb" style:print="charts drawings grid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 style:data-style-name="N2" text:time-value="12:21:12.1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cmarchi</meta:initial-creator>
    <meta:creation-date>2015-01-19T08:36:33</meta:creation-date>
    <dc:date>2015-08-12T13:58:56.824000000</dc:date>
    <meta:print-date>2015-01-23T13:42:20.480000000</meta:print-date>
    <meta:editing-cycles>9</meta:editing-cycles>
    <meta:editing-duration>PT41M49S</meta:editing-duration>
    <meta:document-statistic meta:table-count="3" meta:cell-count="5" meta:object-count="0"/>
  </office:meta>
</office:document-meta>
</file>