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SECONDO TRIMESTRE 2016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secondo trimestre 2016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secondo trimestre 2016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11.45" calcext:value-type="float" table:number-columns-spanned="4" table:number-rows-spanned="2">
            <text:p>11,45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/00/0000</text:date>, <text:time style:data-style-name="N2" text:time-value="13:49:22.5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6-11-09T13:54:55.635000000</dc:date>
    <meta:print-date>2015-01-23T13:42:20.480000000</meta:print-date>
    <meta:editing-cycles>14</meta:editing-cycles>
    <meta:editing-duration>PT53M28S</meta:editing-duration>
    <meta:document-statistic meta:table-count="3" meta:cell-count="5" meta:object-count="0"/>
  </office:meta>
</office:document-meta>
</file>