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926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4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5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fo:font-weight="bold" style:font-name-asian="Arial" style:font-size-asian="5pt" style:font-weight-asian="bold" style:font-name-complex="Arial" style:font-size-complex="5pt" style:font-weight-complex="bold"/>
    </style:style>
    <style:style style:name="ce6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7" style:family="table-cell" style:parent-style-name="Default" style:data-style-name="N1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fo:font-weight="bold" style:font-name-asian="Arial" style:font-size-asian="5pt" style:font-weight-asian="bold" style:font-name-complex="Arial" style:font-size-complex="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style:font-name-asian="Arial" style:font-size-asian="5pt" style:font-name-complex="Arial" style:font-size-complex="5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4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5pt" fo:font-weight="bold" style:font-name-asian="Arial" style:font-size-asian="5pt" style:font-weight-asian="bold" style:font-name-complex="Arial" style:font-size-complex="5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17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18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19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0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2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ce24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1" fo:font-size="5pt" style:font-name-asian="Arial" style:font-size-asian="5pt" style:font-name-complex="Arial" style:font-size-complex="5pt"/>
    </style:style>
    <style:style style:name="ce2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5pt" style:font-name-asian="Arial" style:font-size-asian="5pt" style:font-name-complex="Arial" style:font-size-complex="5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1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007" table:default-cell-style-name="ce2"/>
        <table:table-row table:style-name="ro1">
          <table:table-cell table:style-name="ce1" office:value-type="string" calcext:value-type="string" table:number-columns-spanned="2" table:number-rows-spanned="4">
            <text:p><text:span text:style-name="T1">TITOLI E MACROAGGREGATI DI SPESA</text:span></text:p>
          </table:table-cell>
          <table:covered-table-cell/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4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number-columns-repeated="1006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Servizi istituzionali, generali e di gestione</text:span>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1">Giustizia</text:span>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<text:span text:style-name="T1">Ordine pubblico e sicurezza</text:span>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<text:span text:style-name="T1">Istruzione e diritto allo studio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Tutela e valorizzazione dei beni e delle attività culturali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3" table:number-rows-spanned="1">
            <text:p><text:span text:style-name="T1">Competenza</text:span>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 table:number-columns-spanned="2" table:number-rows-spanned="1">
            <text:p><text:span text:style-name="T1">di cui fondo pluriennale vincolato</text:span></text:p>
          </table:table-cell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number-columns-repeated="1006"/>
        </table:table-row>
        <table:table-row table:style-name="ro5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8" office:value-type="string" calcext:value-type="string">
            <text:p><text:span text:style-name="T1">RIPIANO DISAVANZO NELL'ESERCIZIO</text:span></text:p>
          </table:table-cell>
          <table:table-cell table:style-name="ce15" table:number-columns-repeated="7"/>
          <table:table-cell table:style-name="ce15" table:number-columns-spanned="2" table:number-rows-spanned="1"/>
          <table:covered-table-cell/>
          <table:table-cell table:style-name="ce15" table:number-columns-repeated="7"/>
          <table:table-cell table:number-columns-repeated="1006"/>
        </table:table-row>
        <table:table-row table:style-name="ro3">
          <table:covered-table-cell/>
          <table:table-cell table:style-name="ce9" office:value-type="string" calcext:value-type="string">
            <text:p><text:span text:style-name="T1">TITOLO 1 - Spese correnti</text:span></text:p>
          </table:table-cell>
          <table:table-cell table:style-name="ce16" office:value-type="float" office:value="1535814.83" calcext:value-type="float" table:number-columns-spanned="1" table:number-rows-spanned="2">
            <text:p>1.535.814,83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1585276.09" calcext:value-type="float" table:number-columns-spanned="1" table:number-rows-spanned="2">
            <text:p>1.585.276,09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313763.98" calcext:value-type="float" table:number-columns-spanned="1" table:number-rows-spanned="2">
            <text:p>313.763,98</text:p>
          </table:table-cell>
          <table:table-cell table:style-name="ce22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16" office:value-type="float" office:value="313763.98" calcext:value-type="float" table:number-columns-spanned="1" table:number-rows-spanned="2">
            <text:p>313.763,98</text:p>
          </table:table-cell>
          <table:table-cell table:style-name="ce16" office:value-type="float" office:value="156675.19" calcext:value-type="float" table:number-columns-spanned="1" table:number-rows-spanned="2">
            <text:p>156.675,19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156675.19" calcext:value-type="float" table:number-columns-spanned="1" table:number-rows-spanned="2">
            <text:p>156.675,19</text:p>
          </table:table-cell>
          <table:table-cell table:style-name="ce16" office:value-type="float" office:value="110202.39" calcext:value-type="float" table:number-columns-spanned="1" table:number-rows-spanned="2">
            <text:p>110.202,39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110202.39" calcext:value-type="float" table:number-columns-spanned="1" table:number-rows-spanned="2">
            <text:p>110.202,39</text:p>
          </table:table-cell>
          <table:table-cell table:number-columns-repeated="1006"/>
        </table:table-row>
        <table:table-row table:style-name="ro6">
          <table:covered-table-cell/>
          <table:table-cell table:style-name="ce10" office:value-type="string" calcext:value-type="string">
            <text:p><text:span text:style-name="T2">Redditi da lavoro dipendente</text:span></text:p>
          </table:table-cell>
          <table:covered-table-cell table:number-columns-repeated="16"/>
          <table:table-cell table:number-columns-repeated="100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Imposte e tasse a carico dell'ente</text:span></text:p>
          </table:table-cell>
          <table:table-cell table:style-name="ce17" office:value-type="float" office:value="136700.34" calcext:value-type="float">
            <text:p>136.700,34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2675.93" calcext:value-type="float">
            <text:p>142.675,9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1671.71" calcext:value-type="float">
            <text:p>21.671,71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22001.52" calcext:value-type="float">
            <text:p>22.001,52</text:p>
          </table:table-cell>
          <table:table-cell table:style-name="ce17" office:value-type="float" office:value="11871.63" calcext:value-type="float">
            <text:p>11.871,6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935.58" calcext:value-type="float">
            <text:p>11.935,58</text:p>
          </table:table-cell>
          <table:table-cell table:style-name="ce17" office:value-type="float" office:value="8390.63" calcext:value-type="float">
            <text:p>8.390,6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8394.87" calcext:value-type="float">
            <text:p>8.394,87</text:p>
          </table:table-cell>
          <table:table-cell table:number-columns-repeated="1006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Acquisto di beni e servizi</text:span></text:p>
          </table:table-cell>
          <table:table-cell table:style-name="ce17" office:value-type="float" office:value="1013016" calcext:value-type="float">
            <text:p>1.013.01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597312.29" calcext:value-type="float">
            <text:p>1.597.312,2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113801.64" calcext:value-type="float">
            <text:p>113.801,64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48000.46" calcext:value-type="float">
            <text:p>148.000,46</text:p>
          </table:table-cell>
          <table:table-cell table:style-name="ce17" office:value-type="float" office:value="792381.2" calcext:value-type="float">
            <text:p>792.381,2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097955.3" calcext:value-type="float">
            <text:p>1.097.955,30</text:p>
          </table:table-cell>
          <table:table-cell table:style-name="ce17" office:value-type="float" office:value="111440.5" calcext:value-type="float">
            <text:p>111.440,5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63765.26" calcext:value-type="float">
            <text:p>163.765,26</text:p>
          </table:table-cell>
          <table:table-cell table:number-columns-repeated="1006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Trasferimenti correnti</text:span></text:p>
          </table:table-cell>
          <table:table-cell table:style-name="ce17" office:value-type="float" office:value="305025.35" calcext:value-type="float">
            <text:p>305.025,35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87188.05" calcext:value-type="float">
            <text:p>387.188,0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137766.74" calcext:value-type="float">
            <text:p>137.766,74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46967.62" calcext:value-type="float">
            <text:p>246.967,62</text:p>
          </table:table-cell>
          <table:table-cell table:style-name="ce17" office:value-type="float" office:value="42436.88" calcext:value-type="float">
            <text:p>42.436,8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4303.32" calcext:value-type="float">
            <text:p>64.303,32</text:p>
          </table:table-cell>
          <table:table-cell table:number-columns-repeated="1006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Trasferimenti di tribut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Fondi perequativ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Interessi passivi</text:span></text:p>
          </table:table-cell>
          <table:table-cell table:style-name="ce17" office:value-type="float" office:value="20424.61" calcext:value-type="float">
            <text:p>20.424,6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0424.61" calcext:value-type="float">
            <text:p>20.424,6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4762.78" calcext:value-type="float">
            <text:p>64.762,7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4762.78" calcext:value-type="float">
            <text:p>64.762,78</text:p>
          </table:table-cell>
          <table:table-cell table:style-name="ce17" office:value-type="float" office:value="14832.61" calcext:value-type="float">
            <text:p>14.832,6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832.61" calcext:value-type="float">
            <text:p>14.832,61</text:p>
          </table:table-cell>
          <table:table-cell table:number-columns-repeated="100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Altre spese per redditi da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Rimborsi e poste correttive delle entrate</text:span></text:p>
          </table:table-cell>
          <table:table-cell table:style-name="ce17" office:value-type="float" office:value="53100" calcext:value-type="float">
            <text:p>53.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54010" calcext:value-type="float">
            <text:p>54.01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6639.1" calcext:value-type="float">
            <text:p>6.639,1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Altre spese correnti</text:span></text:p>
          </table:table-cell>
          <table:table-cell table:style-name="ce17" office:value-type="float" office:value="274380" calcext:value-type="float">
            <text:p>274.38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90110.87" calcext:value-type="float">
            <text:p>290.110,8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7000" calcext:value-type="float">
            <text:p>7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000" calcext:value-type="float">
            <text:p>7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Totale TITOLO 1</text:span></text:p>
          </table:table-cell>
          <table:table-cell table:style-name="ce17" office:value-type="float" office:value="3338461.13" calcext:value-type="float">
            <text:p>3.338.461,1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4076997.84" calcext:value-type="float">
            <text:p>4.076.997,8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457737.33" calcext:value-type="float">
            <text:p>457.737,33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96405.06" calcext:value-type="float">
            <text:p>496.405,06</text:p>
          </table:table-cell>
          <table:table-cell table:style-name="ce17" office:value-type="float" office:value="1171457.54" calcext:value-type="float">
            <text:p>1.171.457,54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586296.47" calcext:value-type="float">
            <text:p>1.586.296,47</text:p>
          </table:table-cell>
          <table:table-cell table:style-name="ce17" office:value-type="float" office:value="287303.01" calcext:value-type="float">
            <text:p>287.303,0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61498.45" calcext:value-type="float">
            <text:p>361.498,45</text:p>
          </table:table-cell>
          <table:table-cell table:number-columns-repeated="100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<text:span text:style-name="T1">TITOLO 2 - Spese in conto capitale</text:span></text:p>
            <text:p><text:span text:style-name="T2">Tributi in conto capitale a carico dell'ent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Investimenti fissi lordi e acquisto di terreni</text:span></text:p>
          </table:table-cell>
          <table:table-cell table:style-name="ce17" office:value-type="float" office:value="328800" calcext:value-type="float">
            <text:p>328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67191.01" calcext:value-type="float">
            <text:p>667.191,0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46000" calcext:value-type="float">
            <text:p>46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6000" calcext:value-type="float">
            <text:p>46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7" office:value-type="float" office:value="42474.62" calcext:value-type="float">
            <text:p>42.474,6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Contributi agli investim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Altri trasferimenti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Altre spese in conto capitale</text:span>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752.25" calcext:value-type="float">
            <text:p>11.752,2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Totale TITOLO 2</text:span></text:p>
          </table:table-cell>
          <table:table-cell table:style-name="ce17" office:value-type="float" office:value="333800" calcext:value-type="float">
            <text:p>333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78943.26" calcext:value-type="float">
            <text:p>678.943,2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46000" calcext:value-type="float">
            <text:p>46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6000" calcext:value-type="float">
            <text:p>46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7" office:value-type="float" office:value="42474.62" calcext:value-type="float">
            <text:p>42.474,6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2" office:value-type="string" calcext:value-type="string">
            <text:p><text:span text:style-name="T1">TITOLO 3 - Spese per incremento attivitÃ  finanziarie</text:span></text:p>
            <text:p><text:span text:style-name="T2">Acquisizioni di attivitÃ finanziari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<text:span text:style-name="T2">Concessione crediti di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<text:span text:style-name="T2">Concessione crediti di medio-lungo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<text:span text:style-name="T2">Altre spese per incremento di attivitÃ finanziari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Totale TITOLO 3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1">TITOLO 4 - Rimborso Prestiti</text:span></text:p>
            <text:p><text:span text:style-name="T2">Rimborso di titoli obbligazionari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Rimborso prestiti a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Rimborso mutui e altri finanziamenti a medio lung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Rimborso di altre forme di indebitament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Fondi per rimborso presti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Totale TITOLO 4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<text:span text:style-name="T1">TITOLO 5 - Chiusura Anticipazioni ricevute da</text:span></text:p>
            <text:p><text:span text:style-name="T2">Chiusura Anticipazioni ricevute da istitut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Totale TITOLO 5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<text:span text:style-name="T1">TITOLO 7 - Uscite per conto terzi e partite di giro</text:span></text:p>
            <text:p><text:span text:style-name="T2">Uscite per partite di gir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Uscite per conto terz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13" office:value-type="string" calcext:value-type="string">
            <text:p><text:span text:style-name="T1">Totale TITOLO 7</text:span></text:p>
          </table:table-cell>
          <table:table-cell table:number-columns-repeated="7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TOTALE MISSIONI - TOTALE GENERALE DELLE SPESE</text:span></text:p>
          </table:table-cell>
          <table:covered-table-cell/>
          <table:table-cell table:style-name="ce21" office:value-type="float" office:value="3672261.13" calcext:value-type="float">
            <text:p>3.672.261,13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4755941.1" calcext:value-type="float">
            <text:p>4.755.941,1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1" office:value-type="float" office:value="503737.33" calcext:value-type="float">
            <text:p>503.737,33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542405.06" calcext:value-type="float">
            <text:p>542.405,06</text:p>
          </table:table-cell>
          <table:table-cell table:style-name="ce21" office:value-type="float" office:value="1171457.54" calcext:value-type="float">
            <text:p>1.171.457,54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1628771.09" calcext:value-type="float">
            <text:p>1.628.771,09</text:p>
          </table:table-cell>
          <table:table-cell table:style-name="ce21" office:value-type="float" office:value="287303.01" calcext:value-type="float">
            <text:p>287.303,01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361498.45" calcext:value-type="float">
            <text:p>361.498,45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4">
            <text:p><text:span text:style-name="T1">TITOLI E MACROAGGREGATI DI SPESA</text:span></text:p>
          </table:table-cell>
          <table:covered-table-cell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4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number-columns-repeated="1006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Politiche giovanili, sport e tempo libero</text:span>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1">Turismo</text:span>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<text:span text:style-name="T1">Assetto del territorio ed edilizia abitativa</text:span>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<text:span text:style-name="T1">Sviluppo sostenibile e tutela del territorio e dell'ambiente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Trasporti e diritto alla mobilità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3" table:number-rows-spanned="1">
            <text:p><text:span text:style-name="T1">Competenza</text:span>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 table:number-columns-spanned="2" table:number-rows-spanned="1">
            <text:p><text:span text:style-name="T1">di cui fondo pluriennale vincolato</text:span></text:p>
          </table:table-cell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number-columns-repeated="1006"/>
        </table:table-row>
        <table:table-row table:style-name="ro5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8" office:value-type="string" calcext:value-type="string">
            <text:p><text:span text:style-name="T1">RIPIANO DISAVANZO NELL'ESERCIZIO</text:span></text:p>
          </table:table-cell>
          <table:table-cell table:style-name="ce15" table:number-columns-repeated="7"/>
          <table:table-cell table:style-name="ce15" table:number-columns-spanned="2" table:number-rows-spanned="1"/>
          <table:covered-table-cell/>
          <table:table-cell table:style-name="ce15" table:number-columns-repeated="7"/>
          <table:table-cell table:number-columns-repeated="1006"/>
        </table:table-row>
        <table:table-row table:style-name="ro3">
          <table:covered-table-cell/>
          <table:table-cell table:style-name="ce9" office:value-type="string" calcext:value-type="string">
            <text:p><text:span text:style-name="T1">TITOLO 1 - Spese correnti</text:span>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383634.99" calcext:value-type="float" table:number-columns-spanned="1" table:number-rows-spanned="2">
            <text:p>383.634,99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383634.99" calcext:value-type="float" table:number-columns-spanned="1" table:number-rows-spanned="2">
            <text:p>383.634,99</text:p>
          </table:table-cell>
          <table:table-cell table:number-columns-repeated="1006"/>
        </table:table-row>
        <table:table-row table:style-name="ro6">
          <table:covered-table-cell/>
          <table:table-cell table:style-name="ce10" office:value-type="string" calcext:value-type="string">
            <text:p><text:span text:style-name="T2">Redditi da lavoro dipendente</text:span></text:p>
          </table:table-cell>
          <table:covered-table-cell table:number-columns-repeated="16"/>
          <table:table-cell table:number-columns-repeated="100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Imposte e tasse a carico dell'en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90.52" calcext:value-type="float">
            <text:p>90,52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90.52" calcext:value-type="float">
            <text:p>90,52</text:p>
          </table:table-cell>
          <table:table-cell table:style-name="ce17" office:value-type="float" office:value="22994.95" calcext:value-type="float">
            <text:p>22.994,95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3085.77" calcext:value-type="float">
            <text:p>23.085,77</text:p>
          </table:table-cell>
          <table:table-cell table:number-columns-repeated="1006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Acquisto di beni e servizi</text:span></text:p>
          </table:table-cell>
          <table:table-cell table:style-name="ce17" office:value-type="float" office:value="215884" calcext:value-type="float">
            <text:p>215.8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56038.33" calcext:value-type="float">
            <text:p>356.038,33</text:p>
          </table:table-cell>
          <table:table-cell table:style-name="ce17" office:value-type="float" office:value="52200" calcext:value-type="float">
            <text:p>52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1764.52" calcext:value-type="float">
            <text:p>71.764,52</text:p>
          </table:table-cell>
          <table:table-cell table:style-name="ce17" office:value-type="float" office:value="252000" calcext:value-type="float">
            <text:p>252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02175.46" calcext:value-type="float">
            <text:p>402.175,46</text:p>
          </table:table-cell>
          <table:table-cell table:style-name="ce17" office:value-type="float" office:value="3709560.29" calcext:value-type="float">
            <text:p>3.709.560,29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4221639.77" calcext:value-type="float">
            <text:p>4.221.639,77</text:p>
          </table:table-cell>
          <table:table-cell table:style-name="ce17" office:value-type="float" office:value="753700" calcext:value-type="float">
            <text:p>753.7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951631.87" calcext:value-type="float">
            <text:p>951.631,87</text:p>
          </table:table-cell>
          <table:table-cell table:number-columns-repeated="1006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Trasferimenti correnti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372" calcext:value-type="float">
            <text:p>1.372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30200" calcext:value-type="float">
            <text:p>30.2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34262.59" calcext:value-type="float">
            <text:p>34.262,59</text:p>
          </table:table-cell>
          <table:table-cell table:style-name="ce17" office:value-type="float" office:value="45759.49" calcext:value-type="float">
            <text:p>45.759,49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50638.89" calcext:value-type="float">
            <text:p>50.638,89</text:p>
          </table:table-cell>
          <table:table-cell table:style-name="ce17" office:value-type="float" office:value="394000" calcext:value-type="float">
            <text:p>39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404061.13" calcext:value-type="float">
            <text:p>404.061,13</text:p>
          </table:table-cell>
          <table:table-cell table:number-columns-repeated="1006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Trasferimenti di tribut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Fondi perequativ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Interessi passivi</text:span></text:p>
          </table:table-cell>
          <table:table-cell table:style-name="ce17" office:value-type="float" office:value="30159.01" calcext:value-type="float">
            <text:p>30.159,0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0159.01" calcext:value-type="float">
            <text:p>30.159,0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0652.02" calcext:value-type="float">
            <text:p>20.652,02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20652.02" calcext:value-type="float">
            <text:p>20.652,02</text:p>
          </table:table-cell>
          <table:table-cell table:style-name="ce17" office:value-type="float" office:value="59299.02" calcext:value-type="float">
            <text:p>59.299,02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59299.02" calcext:value-type="float">
            <text:p>59.299,02</text:p>
          </table:table-cell>
          <table:table-cell table:style-name="ce17" office:value-type="float" office:value="79704.53" calcext:value-type="float">
            <text:p>79.704,5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9704.53" calcext:value-type="float">
            <text:p>79.704,53</text:p>
          </table:table-cell>
          <table:table-cell table:number-columns-repeated="100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Altre spese per redditi da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Rimborsi e poste correttive delle entra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Altre spese corr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18" office:value-type="float" office:value="0" calcext:value-type="float">
            <text:p>0,00</text:p>
          </table:table-cell>
          <table:table-cell table:style-name="ce17" office:value-type="float" office:value="17120" calcext:value-type="float">
            <text:p>17.12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7852.55" calcext:value-type="float">
            <text:p>17.852,55</text:p>
          </table:table-cell>
          <table:table-cell table:number-columns-repeated="100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Totale TITOLO 1</text:span></text:p>
          </table:table-cell>
          <table:table-cell table:style-name="ce17" office:value-type="float" office:value="247043.01" calcext:value-type="float">
            <text:p>247.043,0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87569.34" calcext:value-type="float">
            <text:p>387.569,34</text:p>
          </table:table-cell>
          <table:table-cell table:style-name="ce17" office:value-type="float" office:value="52200" calcext:value-type="float">
            <text:p>52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1764.52" calcext:value-type="float">
            <text:p>71.764,52</text:p>
          </table:table-cell>
          <table:table-cell table:style-name="ce17" office:value-type="float" office:value="302852.02" calcext:value-type="float">
            <text:p>302.852,02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57090.07" calcext:value-type="float">
            <text:p>457.090,07</text:p>
          </table:table-cell>
          <table:table-cell table:style-name="ce17" office:value-type="float" office:value="3814709.32" calcext:value-type="float">
            <text:p>3.814.709,32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4331668.2" calcext:value-type="float">
            <text:p>4.331.668,20</text:p>
          </table:table-cell>
          <table:table-cell table:style-name="ce17" office:value-type="float" office:value="1651154.47" calcext:value-type="float">
            <text:p>1.651.154,4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859970.84" calcext:value-type="float">
            <text:p>1.859.970,84</text:p>
          </table:table-cell>
          <table:table-cell table:number-columns-repeated="100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<text:span text:style-name="T1">TITOLO 2 - Spese in conto capitale</text:span></text:p>
            <text:p><text:span text:style-name="T2">Tributi in conto capitale a carico dell'ent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Investimenti fissi lordi e acquisto di terreni</text:span></text:p>
          </table:table-cell>
          <table:table-cell table:style-name="ce17" office:value-type="float" office:value="95000" calcext:value-type="float">
            <text:p>9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3867.15" calcext:value-type="float">
            <text:p>143.867,1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293.96" calcext:value-type="float">
            <text:p>4.293,9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7" office:value-type="float" office:value="160895.39" calcext:value-type="float">
            <text:p>160.895,39</text:p>
          </table:table-cell>
          <table:table-cell table:style-name="ce17" office:value-type="float" office:value="791386.38" calcext:value-type="float">
            <text:p>791.38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48033.09" calcext:value-type="float">
            <text:p>1.148.033,09</text:p>
          </table:table-cell>
          <table:table-cell table:number-columns-repeated="1006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Contributi agli investimenti</text:span>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88066.44" calcext:value-type="float">
            <text:p>88.066,4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544.52" calcext:value-type="float">
            <text:p>11.544,52</text:p>
          </table:table-cell>
          <table:table-cell table:number-columns-repeated="1006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Altri trasferimenti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Altre spese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Totale TITOLO 2</text:span></text:p>
          </table:table-cell>
          <table:table-cell table:style-name="ce17" office:value-type="float" office:value="95000" calcext:value-type="float">
            <text:p>9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3867.15" calcext:value-type="float">
            <text:p>143.867,1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92360.4" calcext:value-type="float">
            <text:p>92.360,4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7" office:value-type="float" office:value="160895.39" calcext:value-type="float">
            <text:p>160.895,39</text:p>
          </table:table-cell>
          <table:table-cell table:style-name="ce17" office:value-type="float" office:value="801386.38" calcext:value-type="float">
            <text:p>801.38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59577.61" calcext:value-type="float">
            <text:p>1.159.577,61</text:p>
          </table:table-cell>
          <table:table-cell table:number-columns-repeated="1006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2" office:value-type="string" calcext:value-type="string">
            <text:p><text:span text:style-name="T1">TITOLO 3 - Spese per incremento attivitÃ  finanziarie</text:span></text:p>
            <text:p><text:span text:style-name="T2">Acquisizioni di attivitÃ finanziari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<text:span text:style-name="T2">Concessione crediti di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<text:span text:style-name="T2">Concessione crediti di medio-lungo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<text:span text:style-name="T2">Altre spese per incremento di attivitÃ finanziari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Totale TITOLO 3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1">TITOLO 4 - Rimborso Prestiti</text:span></text:p>
            <text:p><text:span text:style-name="T2">Rimborso di titoli obbligazionari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Rimborso prestiti a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Rimborso mutui e altri finanziamenti a medio lung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Rimborso di altre forme di indebitament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Fondi per rimborso presti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Totale TITOLO 4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<text:span text:style-name="T1">TITOLO 5 - Chiusura Anticipazioni ricevute da</text:span></text:p>
            <text:p><text:span text:style-name="T2">Chiusura Anticipazioni ricevute da istitut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Totale TITOLO 5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<text:span text:style-name="T1">TITOLO 7 - Uscite per conto terzi e partite di giro</text:span></text:p>
            <text:p><text:span text:style-name="T2">Uscite per partite di gir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Uscite per conto terz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13" office:value-type="string" calcext:value-type="string">
            <text:p><text:span text:style-name="T1">Totale TITOLO 7</text:span></text:p>
          </table:table-cell>
          <table:table-cell table:number-columns-repeated="7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TOTALE MISSIONI - TOTALE GENERALE DELLE SPESE</text:span></text:p>
          </table:table-cell>
          <table:covered-table-cell/>
          <table:table-cell table:style-name="ce21" office:value-type="float" office:value="342043.01" calcext:value-type="float">
            <text:p>342.043,01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531436.49" calcext:value-type="float">
            <text:p>531.436,49</text:p>
          </table:table-cell>
          <table:table-cell table:style-name="ce21" office:value-type="float" office:value="52200" calcext:value-type="float">
            <text:p>52.2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71764.52" calcext:value-type="float">
            <text:p>71.764,52</text:p>
          </table:table-cell>
          <table:table-cell table:style-name="ce21" office:value-type="float" office:value="332852.02" calcext:value-type="float">
            <text:p>332.852,02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549450.47" calcext:value-type="float">
            <text:p>549.450,47</text:p>
          </table:table-cell>
          <table:table-cell table:style-name="ce21" office:value-type="float" office:value="3814709.32" calcext:value-type="float">
            <text:p>3.814.709,32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4492563.59" calcext:value-type="float">
            <text:p>4.492.563,59</text:p>
          </table:table-cell>
          <table:table-cell table:style-name="ce21" office:value-type="float" office:value="2452540.85" calcext:value-type="float">
            <text:p>2.452.540,85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3019548.45" calcext:value-type="float">
            <text:p>3.019.548,45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4">
            <text:p><text:span text:style-name="T1">TITOLI E MACROAGGREGATI DI SPESA</text:span></text:p>
          </table:table-cell>
          <table:covered-table-cell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4" office:value-type="float" office:value="13" calcext:value-type="float" table:number-columns-spanned="4" table:number-rows-spanned="1">
            <text:p>13</text:p>
          </table:table-cell>
          <table:covered-table-cell table:number-columns-repeated="3"/>
          <table:table-cell table:style-name="ce14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4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number-columns-repeated="1006"/>
        </table:table-row>
        <table:table-row table:style-name="ro2"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1">Soccorso civile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Diritti sociali, politiche sociali e famiglia</text:span>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<text:span text:style-name="T1">Tutela della salute</text:span>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<text:span text:style-name="T1">Sviluppo economico e competitività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Politiche per il lavoro e la formazione professionale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3" table:number-rows-spanned="1">
            <text:p><text:span text:style-name="T1">Competenza</text:span>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 table:number-columns-spanned="2" table:number-rows-spanned="1">
            <text:p><text:span text:style-name="T1">di cui fondo pluriennale vincolato</text:span></text:p>
          </table:table-cell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number-columns-repeated="1006"/>
        </table:table-row>
        <table:table-row table:style-name="ro5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8" office:value-type="string" calcext:value-type="string">
            <text:p><text:span text:style-name="T1">RIPIANO DISAVANZO NELL'ESERCIZIO</text:span></text:p>
          </table:table-cell>
          <table:table-cell table:style-name="ce15" table:number-columns-repeated="7"/>
          <table:table-cell table:style-name="ce15" table:number-columns-spanned="2" table:number-rows-spanned="1"/>
          <table:covered-table-cell/>
          <table:table-cell table:style-name="ce15" table:number-columns-repeated="7"/>
          <table:table-cell table:number-columns-repeated="1006"/>
        </table:table-row>
        <table:table-row table:style-name="ro3">
          <table:covered-table-cell/>
          <table:table-cell table:style-name="ce9" office:value-type="string" calcext:value-type="string">
            <text:p><text:span text:style-name="T1">TITOLO 1 - Spese correnti</text:span></text:p>
          </table:table-cell>
          <table:table-cell table:style-name="ce16" office:value-type="float" office:value="1860.34" calcext:value-type="float" table:number-columns-spanned="1" table:number-rows-spanned="2">
            <text:p>1.860,34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1860.34" calcext:value-type="float" table:number-columns-spanned="1" table:number-rows-spanned="2">
            <text:p>1.860,34</text:p>
          </table:table-cell>
          <table:table-cell table:style-name="ce16" office:value-type="float" office:value="233790.46" calcext:value-type="float" table:number-columns-spanned="1" table:number-rows-spanned="2">
            <text:p>233.790,46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233790.46" calcext:value-type="float" table:number-columns-spanned="1" table:number-rows-spanned="2">
            <text:p>233.790,46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28568.07" calcext:value-type="float" table:number-columns-spanned="1" table:number-rows-spanned="2">
            <text:p>28.568,07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28568.07" calcext:value-type="float" table:number-columns-spanned="1" table:number-rows-spanned="2">
            <text:p>28.568,07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number-columns-repeated="1006"/>
        </table:table-row>
        <table:table-row table:style-name="ro6">
          <table:covered-table-cell/>
          <table:table-cell table:style-name="ce10" office:value-type="string" calcext:value-type="string">
            <text:p><text:span text:style-name="T2">Redditi da lavoro dipendente</text:span></text:p>
          </table:table-cell>
          <table:covered-table-cell table:number-columns-repeated="16"/>
          <table:table-cell table:number-columns-repeated="100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Imposte e tasse a carico dell'ente</text:span></text:p>
          </table:table-cell>
          <table:table-cell table:style-name="ce24" office:value-type="float" office:value="241.52" calcext:value-type="float">
            <text:p>241,52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241.52" calcext:value-type="float">
            <text:p>241,52</text:p>
          </table:table-cell>
          <table:table-cell table:style-name="ce17" office:value-type="float" office:value="17025.24" calcext:value-type="float">
            <text:p>17.025,24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7073.91" calcext:value-type="float">
            <text:p>17.073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884.28" calcext:value-type="float">
            <text:p>1.884,2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884.28" calcext:value-type="float">
            <text:p>1.884,2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Acquisto di beni e servizi</text:span></text:p>
          </table:table-cell>
          <table:table-cell table:style-name="ce17" office:value-type="float" office:value="13000" calcext:value-type="float">
            <text:p>13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380" calcext:value-type="float">
            <text:p>14.380,00</text:p>
          </table:table-cell>
          <table:table-cell table:style-name="ce17" office:value-type="float" office:value="1079118.97" calcext:value-type="float">
            <text:p>1.079.118,9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484897.91" calcext:value-type="float">
            <text:p>1.484.897,91</text:p>
          </table:table-cell>
          <table:table-cell table:style-name="ce17" office:value-type="float" office:value="27000" calcext:value-type="float">
            <text:p>27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53013.28" calcext:value-type="float">
            <text:p>53.013,28</text:p>
          </table:table-cell>
          <table:table-cell table:style-name="ce17" office:value-type="float" office:value="5100" calcext:value-type="float">
            <text:p>5.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400.17" calcext:value-type="float">
            <text:p>7.400,1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Trasferimenti correnti</text:span></text:p>
          </table:table-cell>
          <table:table-cell table:style-name="ce17" office:value-type="float" office:value="44803.99" calcext:value-type="float">
            <text:p>44.803,99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1593.17" calcext:value-type="float">
            <text:p>61.593,17</text:p>
          </table:table-cell>
          <table:table-cell table:style-name="ce17" office:value-type="float" office:value="377889.49" calcext:value-type="float">
            <text:p>377.889,49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536353.23" calcext:value-type="float">
            <text:p>536.353,23</text:p>
          </table:table-cell>
          <table:table-cell table:style-name="ce17" office:value-type="float" office:value="12331.05" calcext:value-type="float">
            <text:p>12.331,05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6206.05" calcext:value-type="float">
            <text:p>16.206,05</text:p>
          </table:table-cell>
          <table:table-cell table:style-name="ce17" office:value-type="float" office:value="19374.27" calcext:value-type="float">
            <text:p>19.374,2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3296.17" calcext:value-type="float">
            <text:p>33.296,1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Trasferimenti di tribut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Fondi perequativ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Interessi passivi</text:span>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31354.73" calcext:value-type="float">
            <text:p>31.354,7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1354.73" calcext:value-type="float">
            <text:p>31.354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Altre spese per redditi da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Rimborsi e poste correttive delle entrate</text:span>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4" office:value-type="float" office:value="300" calcext:value-type="float">
            <text:p>3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Altre spese correnti</text:span></text:p>
          </table:table-cell>
          <table:table-cell table:style-name="ce17" office:value-type="float" office:value="2560" calcext:value-type="float">
            <text:p>2.56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560" calcext:value-type="float">
            <text:p>2.560,00</text:p>
          </table:table-cell>
          <table:table-cell table:style-name="ce17" office:value-type="float" office:value="3400" calcext:value-type="float">
            <text:p>3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400" calcext:value-type="float">
            <text:p>3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Totale TITOLO 1</text:span></text:p>
          </table:table-cell>
          <table:table-cell table:style-name="ce17" office:value-type="float" office:value="62465.85" calcext:value-type="float">
            <text:p>62.465,85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80635.03" calcext:value-type="float">
            <text:p>80.635,03</text:p>
          </table:table-cell>
          <table:table-cell table:style-name="ce17" office:value-type="float" office:value="1744578.89" calcext:value-type="float">
            <text:p>1.744.578,89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308870.24" calcext:value-type="float">
            <text:p>2.308.870,24</text:p>
          </table:table-cell>
          <table:table-cell table:style-name="ce17" office:value-type="float" office:value="39331.05" calcext:value-type="float">
            <text:p>39.331,05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69219.33" calcext:value-type="float">
            <text:p>69.219,33</text:p>
          </table:table-cell>
          <table:table-cell table:style-name="ce17" office:value-type="float" office:value="55226.62" calcext:value-type="float">
            <text:p>55.226,62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71448.69" calcext:value-type="float">
            <text:p>71.448,6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<text:span text:style-name="T1">TITOLO 2 - Spese in conto capitale</text:span></text:p>
            <text:p><text:span text:style-name="T2">Tributi in conto capitale a carico dell'ent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Investimenti fissi lordi e acquisto di terreni</text:span>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251500" calcext:value-type="float">
            <text:p>25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58636.39" calcext:value-type="float">
            <text:p>258.636,3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Contributi agli investimenti</text:span>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4" office:value-type="float" office:value="10" calcext:value-type="float">
            <text:p>1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Altri trasferimenti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Altre spese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Totale TITOLO 2</text:span>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4" office:value-type="float" office:value="10" calcext:value-type="float">
            <text:p>10,00</text:p>
          </table:table-cell>
          <table:table-cell table:style-name="ce17" office:value-type="float" office:value="251500" calcext:value-type="float">
            <text:p>25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58636.39" calcext:value-type="float">
            <text:p>258.636,3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2" office:value-type="string" calcext:value-type="string">
            <text:p><text:span text:style-name="T1">TITOLO 3 - Spese per incremento attivitÃ  finanziarie</text:span></text:p>
            <text:p><text:span text:style-name="T2">Acquisizioni di attivitÃ finanziari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<text:span text:style-name="T2">Concessione crediti di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<text:span text:style-name="T2">Concessione crediti di medio-lungo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<text:span text:style-name="T2">Altre spese per incremento di attivitÃ finanziari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Totale TITOLO 3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1">TITOLO 4 - Rimborso Prestiti</text:span></text:p>
            <text:p><text:span text:style-name="T2">Rimborso di titoli obbligazionari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Rimborso prestiti a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Rimborso mutui e altri finanziamenti a medio lung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Rimborso di altre forme di indebitament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Fondi per rimborso presti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Totale TITOLO 4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<text:span text:style-name="T1">TITOLO 5 - Chiusura Anticipazioni ricevute da</text:span></text:p>
            <text:p><text:span text:style-name="T2">Chiusura Anticipazioni ricevute da istitut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Totale TITOLO 5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<text:span text:style-name="T1">TITOLO 7 - Uscite per conto terzi e partite di giro</text:span></text:p>
            <text:p><text:span text:style-name="T2">Uscite per partite di gir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Uscite per conto terz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13" office:value-type="string" calcext:value-type="string">
            <text:p><text:span text:style-name="T1">Totale TITOLO 7</text:span></text:p>
          </table:table-cell>
          <table:table-cell table:number-columns-repeated="7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TOTALE MISSIONI - TOTALE GENERALE DELLE SPESE</text:span></text:p>
          </table:table-cell>
          <table:covered-table-cell/>
          <table:table-cell table:style-name="ce21" office:value-type="float" office:value="62465.85" calcext:value-type="float">
            <text:p>62.465,85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80645.03" calcext:value-type="float">
            <text:p>80.645,03</text:p>
          </table:table-cell>
          <table:table-cell table:style-name="ce21" office:value-type="float" office:value="1996078.89" calcext:value-type="float">
            <text:p>1.996.078,89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2567506.63" calcext:value-type="float">
            <text:p>2.567.506,63</text:p>
          </table:table-cell>
          <table:table-cell table:style-name="ce21" office:value-type="float" office:value="39331.05" calcext:value-type="float">
            <text:p>39.331,05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69219.33" calcext:value-type="float">
            <text:p>69.219,33</text:p>
          </table:table-cell>
          <table:table-cell table:style-name="ce21" office:value-type="float" office:value="55226.62" calcext:value-type="float">
            <text:p>55.226,62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71448.69" calcext:value-type="float">
            <text:p>71.448,69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4">
            <text:p><text:span text:style-name="T1">TITOLI E MACROAGGREGATI DI SPESA</text:span></text:p>
          </table:table-cell>
          <table:covered-table-cell/>
          <table:table-cell table:style-name="ce14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4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4" office:value-type="float" office:value="18" calcext:value-type="float" table:number-columns-spanned="4" table:number-rows-spanned="1">
            <text:p>18</text:p>
          </table:table-cell>
          <table:covered-table-cell table:number-columns-repeated="3"/>
          <table:table-cell table:style-name="ce14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number-columns-repeated="1006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Agricoltura, politiche agroalimentari e pesca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Energia e diversificazione delle fonti energetiche</text:span>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<text:span text:style-name="T1">Relazioni con le altre autonomie territoriali e locali</text:span>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<text:span text:style-name="T1">Relazioni internazionali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Fondi e accantonamenti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3" table:number-rows-spanned="1">
            <text:p><text:span text:style-name="T1">Competenza</text:span>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 table:number-columns-spanned="2" table:number-rows-spanned="1">
            <text:p><text:span text:style-name="T1">di cui fondo pluriennale vincolato</text:span></text:p>
          </table:table-cell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number-columns-repeated="1006"/>
        </table:table-row>
        <table:table-row table:style-name="ro5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8" office:value-type="string" calcext:value-type="string">
            <text:p><text:span text:style-name="T1">RIPIANO DISAVANZO NELL'ESERCIZIO</text:span></text:p>
          </table:table-cell>
          <table:table-cell table:style-name="ce15" table:number-columns-repeated="7"/>
          <table:table-cell table:style-name="ce15" table:number-columns-spanned="2" table:number-rows-spanned="1"/>
          <table:covered-table-cell/>
          <table:table-cell table:style-name="ce15" table:number-columns-repeated="7"/>
          <table:table-cell table:number-columns-repeated="1006"/>
        </table:table-row>
        <table:table-row table:style-name="ro3">
          <table:covered-table-cell/>
          <table:table-cell table:style-name="ce9" office:value-type="string" calcext:value-type="string">
            <text:p><text:span text:style-name="T1">TITOLO 1 - Spese correnti</text:span>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number-columns-repeated="1006"/>
        </table:table-row>
        <table:table-row table:style-name="ro6">
          <table:covered-table-cell/>
          <table:table-cell table:style-name="ce10" office:value-type="string" calcext:value-type="string">
            <text:p><text:span text:style-name="T2">Redditi da lavoro dipendente</text:span></text:p>
          </table:table-cell>
          <table:covered-table-cell table:number-columns-repeated="16"/>
          <table:table-cell table:number-columns-repeated="1006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Imposte e tasse a carico dell'en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Acquisto di beni e servizi</text:span>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6630.31" calcext:value-type="float">
            <text:p>16.630,31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Trasferimenti correnti</text:span></text:p>
          </table:table-cell>
          <table:table-cell table:style-name="ce17" office:value-type="float" office:value="1549.38" calcext:value-type="float">
            <text:p>1.549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549.38" calcext:value-type="float">
            <text:p>1.549,38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6648" calcext:value-type="float">
            <text:p>6.648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2304" calcext:value-type="float">
            <text:p>12.304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Trasferimenti di tribut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Fondi perequativ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Interessi passiv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Altre spese per redditi da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Rimborsi e poste correttive delle entra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Altre spese corr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18" office:value-type="float" office:value="0" calcext:value-type="float">
            <text:p>0,00</text:p>
          </table:table-cell>
          <table:table-cell table:style-name="ce17" office:value-type="float" office:value="1099167.43" calcext:value-type="float">
            <text:p>1.099.167,4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0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Totale TITOLO 1</text:span></text:p>
          </table:table-cell>
          <table:table-cell table:style-name="ce17" office:value-type="float" office:value="16549.38" calcext:value-type="float">
            <text:p>16.549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8179.69" calcext:value-type="float">
            <text:p>18.179,69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6648" calcext:value-type="float">
            <text:p>6.648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2304" calcext:value-type="float">
            <text:p>12.304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7" office:value-type="float" office:value="1099167.43" calcext:value-type="float">
            <text:p>1.099.167,4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06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<text:span text:style-name="T1">TITOLO 2 - Spese in conto capitale</text:span></text:p>
            <text:p><text:span text:style-name="T2">Tributi in conto capitale a carico dell'ent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Investimenti fissi lordi e acquisto di terren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Contributi agli investim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Altri trasferimenti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Altre spese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Totale TITOLO 2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2" office:value-type="string" calcext:value-type="string">
            <text:p><text:span text:style-name="T1">TITOLO 3 - Spese per incremento attivitÃ  finanziarie</text:span></text:p>
            <text:p><text:span text:style-name="T2">Acquisizioni di attivitÃ finanziari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<text:span text:style-name="T2">Concessione crediti di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<text:span text:style-name="T2">Concessione crediti di medio-lungo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<text:span text:style-name="T2">Altre spese per incremento di attivitÃ finanziari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Totale TITOLO 3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1">TITOLO 4 - Rimborso Prestiti</text:span></text:p>
            <text:p><text:span text:style-name="T2">Rimborso di titoli obbligazionari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Rimborso prestiti a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Rimborso mutui e altri finanziamenti a medio lung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Rimborso di altre forme di indebitament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Fondi per rimborso presti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Totale TITOLO 4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<text:span text:style-name="T1">TITOLO 5 - Chiusura Anticipazioni ricevute da</text:span></text:p>
            <text:p><text:span text:style-name="T2">Chiusura Anticipazioni ricevute da istitut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Totale TITOLO 5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<text:span text:style-name="T1">TITOLO 7 - Uscite per conto terzi e partite di giro</text:span></text:p>
            <text:p><text:span text:style-name="T2">Uscite per partite di gir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9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Uscite per conto terz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13" office:value-type="string" calcext:value-type="string">
            <text:p><text:span text:style-name="T1">Totale TITOLO 7</text:span></text:p>
          </table:table-cell>
          <table:table-cell table:number-columns-repeated="7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7"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TOTALE MISSIONI - TOTALE GENERALE DELLE SPESE</text:span></text:p>
          </table:table-cell>
          <table:covered-table-cell/>
          <table:table-cell table:style-name="ce21" office:value-type="float" office:value="16549.38" calcext:value-type="float">
            <text:p>16.549,38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18179.69" calcext:value-type="float">
            <text:p>18.179,69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1" office:value-type="float" office:value="6648" calcext:value-type="float">
            <text:p>6.648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12304" calcext:value-type="float">
            <text:p>12.304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1" office:value-type="float" office:value="1099167.43" calcext:value-type="float">
            <text:p>1.099.167,43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4">
            <text:p><text:span text:style-name="T1">TITOLI E MACROAGGREGATI DI SPESA</text:span></text:p>
          </table:table-cell>
          <table:covered-table-cell/>
          <table:table-cell table:style-name="ce14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4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4" office:value-type="float" office:value="99" calcext:value-type="float" table:number-columns-spanned="4" table:number-rows-spanned="1">
            <text:p>99</text:p>
          </table:table-cell>
          <table:covered-table-cell table:number-columns-repeated="3"/>
          <table:table-cell table:style-name="ce28" office:value-type="string" calcext:value-type="string" table:number-columns-spanned="1" table:number-rows-spanned="2">
            <text:p><text:span text:style-name="T1">Ripiano disavanzo</text:span></text:p>
          </table:table-cell>
          <table:table-cell table:style-name="ce1" office:value-type="string" calcext:value-type="string" table:number-columns-spanned="3" table:number-rows-spanned="2">
            <text:p><text:span text:style-name="T1">Totale generale delle spese</text:span></text:p>
          </table:table-cell>
          <table:covered-table-cell table:number-columns-repeated="2"/>
          <table:table-cell table:number-columns-repeated="1008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3" table:number-rows-spanned="1">
            <text:p><text:span text:style-name="T1">Debito pubblico</text:span>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<text:span text:style-name="T1">Anticipazioni finanziarie</text:span></text:p>
          </table:table-cell>
          <table:covered-table-cell table:number-columns-repeated="2"/>
          <table:table-cell table:style-name="ce8" office:value-type="string" calcext:value-type="string" table:number-columns-spanned="4" table:number-rows-spanned="1">
            <text:p><text:span text:style-name="T1">Servizi per conto terzi</text:span>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2"/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3" table:number-rows-spanned="1">
            <text:p><text:span text:style-name="T1">Competenza</text:span>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style-name="ce8" office:value-type="string" calcext:value-type="string" table:number-columns-spanned="1" table:number-rows-spanned="2">
            <text:p><text:span text:style-name="T1">Competenza</text:span></text:p>
          </table:table-cell>
          <table:table-cell table:style-name="ce8" office:value-type="string" calcext:value-type="string" table:number-columns-spanned="2" table:number-rows-spanned="1">
            <text:p><text:span text:style-name="T1">Competenza</text:span></text:p>
          </table:table-cell>
          <table:covered-table-cell/>
          <table:table-cell table:style-name="ce8" office:value-type="string" calcext:value-type="string" table:number-columns-spanned="1" table:number-rows-spanned="2">
            <text:p><text:span text:style-name="T1">Cassa</text:span></text:p>
          </table:table-cell>
          <table:table-cell table:number-columns-repeated="1008"/>
        </table:table-row>
        <table:table-row table:style-name="ro9">
          <table:covered-table-cell table:number-columns-repeated="2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style-name="ce15"/>
          <table:table-cell table:style-name="ce8" office:value-type="string" calcext:value-type="string" table:number-columns-spanned="2" table:number-rows-spanned="1">
            <text:p><text:span text:style-name="T1">di cui fondo pluriennale vincolato</text:span></text:p>
          </table:table-cell>
          <table:covered-table-cell table:number-columns-repeated="3"/>
          <table:table-cell table:style-name="ce15"/>
          <table:table-cell table:style-name="ce8" office:value-type="string" calcext:value-type="string">
            <text:p><text:span text:style-name="T1">di cui fondo pluriennale vincolato</text:span></text:p>
          </table:table-cell>
          <table:covered-table-cell/>
          <table:table-cell table:number-columns-repeated="1008"/>
        </table:table-row>
        <table:table-row table:style-name="ro5">
          <table:table-cell table:style-name="ce3" office:value-type="float" office:value="101" calcext:value-type="float" table:number-columns-spanned="1" table:number-rows-spanned="3">
            <text:p>101</text:p>
          </table:table-cell>
          <table:table-cell table:style-name="ce8" office:value-type="string" calcext:value-type="string">
            <text:p><text:span text:style-name="T1">RIPIANO DISAVANZO NELL'ESERCIZIO</text:span></text:p>
          </table:table-cell>
          <table:table-cell table:style-name="ce15" table:number-columns-repeated="7"/>
          <table:table-cell table:style-name="ce15" table:number-columns-spanned="2" table:number-rows-spanned="1"/>
          <table:covered-table-cell/>
          <table:table-cell table:style-name="ce15"/>
          <table:table-cell table:style-name="ce25" office:value-type="float" office:value="0" calcext:value-type="float">
            <text:p>0,00</text:p>
          </table:table-cell>
          <table:table-cell table:style-name="ce15" table:number-columns-repeated="3"/>
          <table:table-cell table:number-columns-repeated="1008"/>
        </table:table-row>
        <table:table-row table:style-name="ro3">
          <table:covered-table-cell/>
          <table:table-cell table:style-name="ce9" office:value-type="string" calcext:value-type="string">
            <text:p><text:span text:style-name="T1">TITOLO 1 - Spese correnti</text:span>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34"/>
          <table:table-cell table:style-name="ce16" office:value-type="float" office:value="2764310.25" calcext:value-type="float" table:number-columns-spanned="1" table:number-rows-spanned="2">
            <text:p>2.764.310,25</text:p>
          </table:table-cell>
          <table:table-cell table:style-name="ce22" office:value-type="float" office:value="0" calcext:value-type="float" table:number-columns-spanned="1" table:number-rows-spanned="2">
            <text:p>0,00</text:p>
          </table:table-cell>
          <table:table-cell table:style-name="ce16" office:value-type="float" office:value="2813771.51" calcext:value-type="float" table:number-columns-spanned="1" table:number-rows-spanned="2">
            <text:p>2.813.771,51</text:p>
          </table:table-cell>
          <table:table-cell table:number-columns-repeated="1008"/>
        </table:table-row>
        <table:table-row table:style-name="ro6">
          <table:covered-table-cell/>
          <table:table-cell table:style-name="ce10" office:value-type="string" calcext:value-type="string">
            <text:p><text:span text:style-name="T2">Redditi da lavoro dipendente</text:span></text:p>
          </table:table-cell>
          <table:covered-table-cell table:number-columns-repeated="14"/>
          <table:table-cell table:number-columns-repeated="1008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<text:span text:style-name="T2">Imposte e tasse a carico dell'en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220870.82" calcext:value-type="float">
            <text:p>220.870,82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27383.9" calcext:value-type="float">
            <text:p>227.383,90</text:p>
          </table:table-cell>
          <table:table-cell table:number-columns-repeated="1008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<text:span text:style-name="T2">Acquisto di beni e serviz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8153202.6" calcext:value-type="float">
            <text:p>8.153.202,6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0586604.93" calcext:value-type="float">
            <text:p>10.586.604,93</text:p>
          </table:table-cell>
          <table:table-cell table:number-columns-repeated="1008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<text:span text:style-name="T2">Trasferimenti corr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1420784.64" calcext:value-type="float">
            <text:p>1.420.784,64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852095.6" calcext:value-type="float">
            <text:p>1.852.095,60</text:p>
          </table:table-cell>
          <table:table-cell table:number-columns-repeated="1008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<text:span text:style-name="T2">Trasferimenti di tribut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<text:span text:style-name="T2">Fondi perequativi (Solo per le Regioni)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<text:span text:style-name="T2">Interessi passiv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321189.31" calcext:value-type="float">
            <text:p>321.189,31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21189.31" calcext:value-type="float">
            <text:p>321.189,31</text:p>
          </table:table-cell>
          <table:table-cell table:number-columns-repeated="1008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<text:span text:style-name="T2">Altre spese per redditi da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<text:span text:style-name="T2">Rimborsi e poste correttive delle entrat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58900" calcext:value-type="float">
            <text:p>58.9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63949.1" calcext:value-type="float">
            <text:p>63.949,10</text:p>
          </table:table-cell>
          <table:table-cell table:number-columns-repeated="100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pan text:style-name="T2">Altre spese corr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1407627.43" calcext:value-type="float">
            <text:p>1.407.627,43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474923.42" calcext:value-type="float">
            <text:p>474.923,42</text:p>
          </table:table-cell>
          <table:table-cell table:number-columns-repeated="1008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1">Totale TITOLO 1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14346885.05" calcext:value-type="float">
            <text:p>14.346.885,05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6339917.77" calcext:value-type="float">
            <text:p>16.339.917,77</text:p>
          </table:table-cell>
          <table:table-cell table:number-columns-repeated="1008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<text:span text:style-name="T1">TITOLO 2 - Spese in conto capitale</text:span></text:p>
            <text:p><text:span text:style-name="T2">Tributi in conto capitale a carico dell'ent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covered-table-cell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<text:span text:style-name="T2">Investimenti fissi lordi e acquisto di terren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1512686.38" calcext:value-type="float">
            <text:p>1.512.68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471391.61" calcext:value-type="float">
            <text:p>2.471.391,61</text:p>
          </table:table-cell>
          <table:table-cell table:number-columns-repeated="1008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<text:span text:style-name="T2">Contributi agli investimen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40000" calcext:value-type="float">
            <text:p>4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99620.96" calcext:value-type="float">
            <text:p>99.620,96</text:p>
          </table:table-cell>
          <table:table-cell table:number-columns-repeated="1008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<text:span text:style-name="T2">Altri trasferimenti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<text:span text:style-name="T2">Altre spese in conto capital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5000" calcext:value-type="float">
            <text:p>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11752.25" calcext:value-type="float">
            <text:p>11.752,25</text:p>
          </table:table-cell>
          <table:table-cell table:number-columns-repeated="1008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1">Totale TITOLO 2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1557686.38" calcext:value-type="float">
            <text:p>1.557.686,38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2582764.82" calcext:value-type="float">
            <text:p>2.582.764,82</text:p>
          </table:table-cell>
          <table:table-cell table:number-columns-repeated="1008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12" office:value-type="string" calcext:value-type="string">
            <text:p><text:span text:style-name="T1">TITOLO 3 - Spese per incremento attivitÃ  finanziarie</text:span></text:p>
            <text:p><text:span text:style-name="T2">Acquisizioni di attivitÃ finanziarie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covered-table-cell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<text:span text:style-name="T2">Concessione crediti di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<text:span text:style-name="T2">Concessione crediti di medio-lungo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<text:span text:style-name="T2">Altre spese per incremento di attivitÃ finanziari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1">Totale TITOLO 3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<text:span text:style-name="T1">TITOLO 4 - Rimborso Prestiti</text:span></text:p>
            <text:p><text:span text:style-name="T2">Rimborso di titoli obbligazionari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covered-table-cell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<text:span text:style-name="T2">Rimborso prestiti a breve termine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<text:span text:style-name="T2">Rimborso mutui e altri finanziamenti a medio lungo</text:span></text:p>
          </table:table-cell>
          <table:table-cell table:style-name="ce17" office:value-type="float" office:value="334030.87" calcext:value-type="float">
            <text:p>334.030,8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34030.87" calcext:value-type="float">
            <text:p>334.030,8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334030.87" calcext:value-type="float">
            <text:p>334.030,8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34030.87" calcext:value-type="float">
            <text:p>334.030,87</text:p>
          </table:table-cell>
          <table:table-cell table:number-columns-repeated="1008"/>
        </table:table-row>
        <table:table-row table:style-name="ro6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<text:span text:style-name="T2">Rimborso di altre forme di indebitamento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<text:span text:style-name="T2">Fondi per rimborso prestiti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1">Totale TITOLO 4</text:span></text:p>
          </table:table-cell>
          <table:table-cell table:style-name="ce17" office:value-type="float" office:value="334030.87" calcext:value-type="float">
            <text:p>334.030,8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34030.87" calcext:value-type="float">
            <text:p>334.030,8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style-name="ce17" office:value-type="float" office:value="334030.87" calcext:value-type="float">
            <text:p>334.030,87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334030.87" calcext:value-type="float">
            <text:p>334.030,87</text:p>
          </table:table-cell>
          <table:table-cell table:number-columns-repeated="1008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12" office:value-type="string" calcext:value-type="string">
            <text:p><text:span text:style-name="T1">TITOLO 5 - Chiusura Anticipazioni ricevute da</text:span></text:p>
            <text:p><text:span text:style-name="T2">Chiusura Anticipazioni ricevute da istituto</text:span>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covered-table-cell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1">Totale TITOLO 5</text:span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float" office:value="0" calcext:value-type="float">
            <text:p>0,00</text:p>
          </table:table-cell>
          <table:covered-table-cell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12" office:value-type="string" calcext:value-type="string">
            <text:p><text:span text:style-name="T1">TITOLO 7 - Uscite per conto terzi e partite di giro</text:span></text:p>
            <text:p><text:span text:style-name="T2">Uscite per partite di giro</text:span>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26" office:value-type="float" office:value="1749000" calcext:value-type="float">
            <text:p>1.749.00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1828827.07" calcext:value-type="float">
            <text:p>1.828.827,07</text:p>
          </table:table-cell>
          <table:covered-table-cell/>
          <table:table-cell table:style-name="ce26" office:value-type="float" office:value="1749000" calcext:value-type="float">
            <text:p>1.749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6" office:value-type="float" office:value="1828827.07" calcext:value-type="float">
            <text:p>1.828.827,07</text:p>
          </table:table-cell>
          <table:table-cell table:number-columns-repeated="1008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0" office:value-type="string" calcext:value-type="string">
            <text:p><text:span text:style-name="T2">Uscite per conto terzi</text:span>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7" office:value-type="float" office:value="525000" calcext:value-type="float">
            <text:p>525.000,00</text:p>
          </table:table-cell>
          <table:table-cell table:style-name="ce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858078.74" calcext:value-type="float">
            <text:p>858.078,74</text:p>
          </table:table-cell>
          <table:covered-table-cell/>
          <table:table-cell table:style-name="ce17" office:value-type="float" office:value="525000" calcext:value-type="float">
            <text:p>52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7" office:value-type="float" office:value="858078.74" calcext:value-type="float">
            <text:p>858.078,74</text:p>
          </table:table-cell>
          <table:table-cell table:number-columns-repeated="1008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13" office:value-type="string" calcext:value-type="string">
            <text:p><text:span text:style-name="T1">Totale TITOLO 7</text:span></text:p>
          </table:table-cell>
          <table:table-cell table:number-columns-repeated="6" table:style-name="ce20" office:value-type="float" office:value="0" calcext:value-type="float">
            <text:p>0,00</text:p>
          </table:table-cell>
          <table:table-cell table:style-name="ce27" office:value-type="float" office:value="2274000" calcext:value-type="float">
            <text:p>2.274.0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" office:value-type="float" office:value="2686905.81" calcext:value-type="float">
            <text:p>2.686.905,81</text:p>
          </table:table-cell>
          <table:covered-table-cell/>
          <table:table-cell table:style-name="ce27" office:value-type="float" office:value="2274000" calcext:value-type="float">
            <text:p>2.274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office:value-type="float" office:value="2686905.81" calcext:value-type="float">
            <text:p>2.686.905,81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1">TOTALE MISSIONI - TOTALE GENERALE DELLE SPESE</text:span></text:p>
          </table:table-cell>
          <table:covered-table-cell/>
          <table:table-cell table:style-name="ce21" office:value-type="float" office:value="334030.87" calcext:value-type="float">
            <text:p>334.030,87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334030.87" calcext:value-type="float">
            <text:p>334.030,8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1" office:value-type="float" office:value="2274000" calcext:value-type="float">
            <text:p>2.274.00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2686905.81" calcext:value-type="float">
            <text:p>2.686.905,81</text:p>
          </table:table-cell>
          <table:table-cell table:style-name="ce15"/>
          <table:table-cell table:style-name="ce21" office:value-type="float" office:value="18512602.3" calcext:value-type="float">
            <text:p>18.512.602,30</text:p>
          </table:table-cell>
          <table:table-cell table:style-name="ce25" office:value-type="float" office:value="0" calcext:value-type="float">
            <text:p>0,00</text:p>
          </table:table-cell>
          <table:table-cell table:style-name="ce21" office:value-type="float" office:value="21943619.27" calcext:value-type="float">
            <text:p>21.943.619,27</text:p>
          </table:table-cell>
          <table:table-cell table:number-columns-repeated="1008"/>
        </table:table-row>
        <table:table-row table:style-name="ro10" table:number-rows-repeated="10483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number:number number: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/>
    </number:number-style>
    <number:number-style style:name="N105">
      <number:number number:decimal-places="2" number:min-integer-digits="1"/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Online2PDF.com</meta:initial-creator>
    <meta:creation-date>2017-02-20T11:10:53Z</meta:creation-date>
    <dc:date>2017-02-20T11:11:45.934000000</dc:date>
    <meta:editing-duration>PT38S</meta:editing-duration>
    <meta:editing-cycles>1</meta:editing-cycles>
    <meta:document-statistic meta:table-count="1" meta:cell-count="2920" meta:object-count="0"/>
  </office:meta>
</office:document-meta>
</file>