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EMPESTIVITA' DEI PAGAMENTI <text:s/>2019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<text:s/>dei tempi medi di pagamento per il 2019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di tempestività dei pagamenti (ponderato con l'importo delle fatture) per il <text:s/>2019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-13.84" calcext:value-type="float" table:number-columns-spanned="4" table:number-rows-spanned="2">
            <text:p>-13,84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 style:data-style-name="N2" text:time-value="17:45:56.0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01-21T17:47:50.078000000</dc:date>
    <meta:print-date>2015-01-23T13:42:20.480000000</meta:print-date>
    <meta:editing-cycles>30</meta:editing-cycles>
    <meta:editing-duration>PT1H18M12S</meta:editing-duration>
    <meta:document-statistic meta:table-count="3" meta:cell-count="5" meta:object-count="0"/>
  </office:meta>
</office:document-meta>
</file>