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imSun" svg:font-family="SimSun, 宋体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3.336cm"/>
    </style:style>
    <style:style style:name="co8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3.087cm"/>
    </style:style>
    <style:style style:name="co11" style:family="table-column">
      <style:table-column-properties fo:break-before="auto" style:column-width="3.157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3.027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3.829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2.78cm" fo:break-before="auto" style:use-optimal-row-height="false"/>
    </style:style>
    <style:style style:name="ro6" style:family="table-row">
      <style:table-row-properties style:row-height="1.677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335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258cm" fo:break-before="auto" style:use-optimal-row-height="false"/>
    </style:style>
    <style:style style:name="ro11" style:family="table-row">
      <style:table-row-properties style:row-height="0.51cm" fo:break-before="auto" style:use-optimal-row-height="true"/>
    </style:style>
    <style:style style:name="ro12" style:family="table-row">
      <style:table-row-properties style:row-height="1.46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ackground-color="#66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size="12pt" fo:font-weight="bold" style:font-size-asian="12pt" style:font-weight-asian="bold" style:font-size-complex="12pt" style:language-complex="en" style:country-complex="US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8" style:family="table-cell" style:parent-style-name="Excel_20_Built-in_20_Normal">
      <style:table-cell-properties fo:border="0.002cm solid #000000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wrap-option="wrap" fo:border="0.002cm solid #000000"/>
    </style:style>
    <style:style style:name="ce1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cccccc" fo:border="0.002cm solid #000000"/>
      <style:text-properties style:font-name="Tahoma" fo:font-size="11pt" fo:font-weight="bold" style:font-size-asian="11pt" style:font-weight-asian="bold" style:font-size-complex="11pt" style:font-weight-complex="bold"/>
    </style:style>
    <style:style style:name="ce15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it" style:country-asian="I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wrap-option="wrap"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Currency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Tahoma" fo:font-size="12pt" style:font-size-asian="12pt" style:font-size-complex="12pt"/>
    </style:style>
    <style:style style:name="ce29" style:family="table-cell" style:parent-style-name="Excel_20_Built-in_20_Currency" style:data-style-name="N111">
      <style:table-cell-properties fo:background-color="#92d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 style:data-style-name="N111">
      <style:table-cell-properties fo:background-color="#92d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13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eeeeee" style:text-align-source="fix" style:repeat-content="false" fo:wrap-option="wrap" fo:border="0.084cm double #000000" style:border-line-width="0.021cm 0.021cm 0.042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Excel_20_Built-in_20_Normal">
      <style:table-cell-properties fo:background-color="#eeeeee"/>
      <style:text-properties fo:font-size="11pt" style:font-size-asian="11pt" style:font-size-complex="11pt"/>
    </style:style>
    <style:style style:name="ce36" style:family="table-cell" style:parent-style-name="Excel_20_Built-in_20_Normal">
      <style:table-cell-properties fo:background-color="#eeeeee" style:text-align-source="fix" style:repeat-content="false" fo:border="0.084cm double #000000" style:border-line-width="0.021cm 0.021cm 0.042cm" style:vertical-align="middle"/>
      <style:paragraph-properties fo:text-align="center"/>
    </style:style>
    <style:style style:name="ce37" style:family="table-cell" style:parent-style-name="Excel_20_Built-in_20_Normal">
      <style:table-cell-properties fo:background-color="#eeeeee"/>
    </style:style>
    <style:style style:name="ce38" style:family="table-cell" style:parent-style-name="Excel_20_Built-in_20_Normal" style:data-style-name="N106"/>
    <style:style style:name="T1" style:family="text">
      <style:text-properties style:font-name="Calibri" fo:font-size="11pt" fo:font-weight="bold" style:font-size-asian="11pt" style:font-weight-asian="bold" style:font-size-complex="6.30000019073486pt" style:font-weight-complex="bold"/>
    </style:style>
    <style:style style:name="T2" style:family="text">
      <style:text-properties fo:color="#000000" style:font-name="Calibri" fo:font-size="11pt" fo:language="it" fo:country="IT" style:letter-kerning="true" style:font-name-asian="Calibri" style:font-size-asian="11pt" style:language-asian="zh" style:country-asian="CN" style:font-name-complex="Calibri" style:font-size-complex="6.30000019073486pt"/>
    </style:style>
    <style:style style:name="T3" style:family="text">
      <style:text-properties fo:color="#000000" style:font-name="Calibri" fo:font-size="11pt" fo:language="it" fo:country="IT" style:letter-kerning="true" style:font-name-asian="SimSun" style:font-size-asian="11pt" style:language-asian="zh" style:country-asian="CN" style:font-name-complex="Calibri" style:font-size-complex="6.30000019073486pt"/>
    </style:style>
    <style:style style:name="T4" style:family="text">
      <style:text-properties fo:color="#000000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Calibri" style:font-size-complex="6.30000019073486pt" style:font-weight-complex="bold"/>
    </style:style>
    <style:style style:name="T5" style:family="text">
      <style:text-properties fo:color="#000000" style:font-name="Calibri" fo:font-size="11pt" fo:language="it" fo:country="IT" style:text-underline-style="solid" style:text-underline-width="auto" style:text-underline-color="font-color" style:letter-kerning="true" style:font-name-asian="SimSun" style:font-size-asian="11pt" style:language-asian="zh" style:country-asian="CN" style:font-name-complex="Calibri" style:font-size-complex="6.3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0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MANIFESTAZI</text:span><text:span text:style-name="T1">ONE DI </text:span><text:span text:style-name="T1">INTERESSE </text:span><text:span text:style-name="T1">FINALIZZATA </text:span><text:span text:style-name="T1">AD </text:span><text:span text:style-name="T1">AFFIDAMENT</text:span><text:span text:style-name="T1">O DIRETTO </text:span><text:span text:style-name="T1">SERVIZIO DI </text:span><text:span text:style-name="T1">ALLESTIMENT</text:span><text:span text:style-name="T1">O ED </text:span><text:span text:style-name="T1">ASSISTENZA IN </text:span><text:span text:style-name="T1">OCCASIONE DI </text:span><text:span text:style-name="T1">MANIFESTAZI</text:span><text:span text:style-name="T1">ONI ED EVENTI </text:span><text:span text:style-name="T1">ORGANIZZATI </text:span><text:span text:style-name="T1">DAL COMUNE </text:span><text:span text:style-name="T1">O DI </text:span><text:span text:style-name="T1">INTERESSE </text:span><text:span text:style-name="T1">COMUNALE </text:span><text:span text:style-name="T1">PERIODO 20 </text:span><text:span text:style-name="T1">APRILE 31 </text:span><text:span text:style-name="T1">DICEMBRE </text:span><text:span text:style-name="T1">2024 - <text:s/></text:span>DETTAGLIO ECONOMICO</text:p>
            <text:p/>
          </table:table-cell>
          <table:covered-table-cell table:number-columns-repeated="7" table:style-name="ce9"/>
          <table:covered-table-cell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Rif. <text:s text:c="15"/>Livello Vigente CCNL Multiservizi</text:p>
          </table:table-cell>
          <table:table-cell table:style-name="ce2" office:value-type="string">
            <text:p>Servizio da espletare <text:s text:c="43"/></text:p>
          </table:table-cell>
          <table:table-cell table:style-name="ce2" office:value-type="string">
            <text:p>Figura professionale impiegata <text:s/>o richiesta <text:s text:c="11"/></text:p>
          </table:table-cell>
          <table:table-cell table:style-name="ce2" office:value-type="string">
            <text:p>Prezzo orario del servizio (Fare riferimento al contratto leader del settore) <text:s text:c="17"/></text:p>
          </table:table-cell>
          <table:table-cell table:style-name="ce2" office:value-type="string">
            <text:p>N° di ore stimate per servizio per il periodo di validità del contratto <text:s text:c="17"/></text:p>
          </table:table-cell>
          <table:table-cell table:style-name="ce2" office:value-type="string">
            <text:p>Costo del personale al netto dell'IVA <text:s text:c="41"/></text:p>
          </table:table-cell>
          <table:table-cell table:style-name="ce2" office:value-type="string">
            <text:p>Prezzo orario del servizio offerto al netto di IVA <text:s text:c="17"/></text:p>
          </table:table-cell>
          <table:table-cell table:style-name="ce2" office:value-type="string">
            <text:p>Prezzo complessivo offerto per ciascuna voce al netto di IVA <text:s text:c="19"/></text:p>
          </table:table-cell>
          <table:table-cell table:style-name="ce34" office:value-type="string" table:number-columns-spanned="1" table:number-rows-spanned="3">
            <text:p><text:s text:c="10"/>CCNL ADOTTATO <text:s text:c="23"/>DALL'OFFERENTE <text:s text:c="12"/>(specificare)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1" office:value-type="string">
            <text:p>Coordinamento servizi</text:p>
          </table:table-cell>
          <table:table-cell table:style-name="ce18" office:value-type="string">
            <text:p>Responsabile individuato dall'appaltatore </text:p>
          </table:table-cell>
          <table:table-cell table:style-name="ce2"/>
          <table:table-cell table:style-name="ce21" office:value-type="float" office:value="12">
            <text:p>12</text:p>
          </table:table-cell>
          <table:table-cell table:style-name="ce25" table:formula="of:=[.D4]*[.E4]" office:value-type="float" office:value="0">
            <text:p>- € </text:p>
          </table:table-cell>
          <table:table-cell table:style-name="ce3"/>
          <table:table-cell table:style-name="ce31" table:formula="of:=[.G4]*[.E4]" office:value-type="currency" office:currency="EUR" office:value="0">
            <text:p>€ 0,00</text:p>
          </table:table-cell>
          <table:covered-table-cell table:style-name="ce34"/>
          <table:table-cell table:number-columns-repeated="1015"/>
        </table:table-row>
        <table:table-row table:style-name="ro5">
          <table:table-cell table:style-name="ce4"/>
          <table:table-cell table:style-name="ce12" office:value-type="string">
            <text:p>semplici operazioni di trasporto, spostamento, sistemazione, carico scarico allesitimento, disallestimento ecc</text:p>
          </table:table-cell>
          <table:table-cell table:style-name="ce19" office:value-type="string">
            <text:p>operaio generico</text:p>
          </table:table-cell>
          <table:table-cell table:style-name="ce4"/>
          <table:table-cell table:style-name="ce22" office:value-type="float" office:value="210">
            <text:p>210</text:p>
          </table:table-cell>
          <table:table-cell table:style-name="ce25" table:formula="of:=[.D5]*[.E5]" office:value-type="float" office:value="0">
            <text:p>- € </text:p>
          </table:table-cell>
          <table:table-cell table:style-name="ce29"/>
          <table:table-cell table:style-name="ce32" table:formula="of:=[.G5]*[.E5]" office:value-type="float" office:value="0">
            <text:p>- € </text:p>
          </table:table-cell>
          <table:covered-table-cell table:style-name="ce35"/>
          <table:table-cell table:number-columns-repeated="1015"/>
        </table:table-row>
        <table:table-row table:style-name="ro6">
          <table:table-cell table:style-name="ce4"/>
          <table:table-cell table:style-name="ce12" office:value-type="string">
            <text:p>montaggio smontaggio pedana/palco</text:p>
          </table:table-cell>
          <table:table-cell table:style-name="ce19" office:value-type="string">
            <text:p>operaio qualificato</text:p>
          </table:table-cell>
          <table:table-cell table:style-name="ce4"/>
          <table:table-cell table:style-name="ce23" office:value-type="float" office:value="108">
            <text:p>108</text:p>
          </table:table-cell>
          <table:table-cell table:style-name="ce26" table:formula="of:=[.D6]*[.E6]" office:value-type="float" office:value="0">
            <text:p>- € </text:p>
          </table:table-cell>
          <table:table-cell table:style-name="ce30"/>
          <table:table-cell table:style-name="ce33" table:formula="of:=[.G6]*[.E6]" office:value-type="float" office:value="0">
            <text:p>- € </text:p>
          </table:table-cell>
          <table:table-cell table:style-name="ce36" table:number-columns-spanned="1" table:number-rows-spanned="5"/>
          <table:table-cell table:style-name="ce38"/>
          <table:table-cell table:number-columns-repeated="1014"/>
        </table:table-row>
        <table:table-row table:style-name="ro7">
          <table:table-cell table:style-name="ce4"/>
          <table:table-cell table:style-name="ce12" office:value-type="string">
            <text:p>montaggio quadri elettrici </text:p>
          </table:table-cell>
          <table:table-cell table:style-name="ce19" office:value-type="string">
            <text:p>operaio specializzato</text:p>
          </table:table-cell>
          <table:table-cell table:style-name="ce4"/>
          <table:table-cell table:style-name="ce23" office:value-type="float" office:value="12">
            <text:p>12</text:p>
          </table:table-cell>
          <table:table-cell table:style-name="ce26" table:formula="of:=[.D7]*[.E7]" office:value-type="float" office:value="0">
            <text:p>- € </text:p>
          </table:table-cell>
          <table:table-cell table:style-name="ce30"/>
          <table:table-cell table:style-name="ce33" table:formula="of:=[.G7]*[.E7]" office:value-type="float" office:value="0">
            <text:p>- € </text:p>
          </table:table-cell>
          <table:covered-table-cell table:style-name="ce36"/>
          <table:table-cell table:style-name="ce38"/>
          <table:table-cell table:number-columns-repeated="1014"/>
        </table:table-row>
        <table:table-row table:style-name="ro8">
          <table:table-cell table:style-name="ce5" office:value-type="string" table:number-columns-spanned="5" table:number-rows-spanned="1">
            <text:p>COSTO TOTALE PER IL PERSONALE <text:s/>€ __________________________ oltre IVA nei termini di legge</text:p>
          </table:table-cell>
          <table:covered-table-cell table:number-columns-repeated="3" table:style-name="ce13"/>
          <table:covered-table-cell table:style-name="ce24"/>
          <table:table-cell table:style-name="ce27" table:formula="of:=SUM([.F5:.F7])" office:value-type="float" office:value="0">
            <text:p>- € </text:p>
          </table:table-cell>
          <table:table-cell table:style-name="ce30" office:value-type="float" office:value="0">
            <text:p>- € </text:p>
          </table:table-cell>
          <table:table-cell table:style-name="ce33" table:formula="of:=[.G8]*[.E8]" office:value-type="float" office:value="0">
            <text:p>- € </text:p>
          </table:table-cell>
          <table:covered-table-cell table:style-name="ce37"/>
          <table:table-cell table:number-columns-repeated="1015"/>
        </table:table-row>
        <table:table-row table:style-name="ro9">
          <table:table-cell table:style-name="ce6" office:value-type="string" table:number-columns-spanned="5" table:number-rows-spanned="1">
            <text:p>Mezzi e attrezzature </text:p>
          </table:table-cell>
          <table:covered-table-cell table:style-name="ce6"/>
          <table:covered-table-cell table:number-columns-repeated="3" table:style-name="ce20"/>
          <table:table-cell table:style-name="Default"/>
          <table:table-cell table:style-name="Default"/>
          <table:table-cell table:style-name="ce33" table:formula="of:=[.G9]" office:value-type="float" office:value="0">
            <text:p>- € </text:p>
          </table:table-cell>
          <table:covered-table-cell table:style-name="ce37"/>
          <table:table-cell/>
          <table:table-cell table:style-name="Default"/>
          <table:table-cell table:number-columns-repeated="1013"/>
        </table:table-row>
        <table:table-row table:style-name="ro10">
          <table:table-cell table:style-name="ce7" office:value-type="string" table:number-columns-spanned="6" table:number-rows-spanned="1">
            <text:p>TOTALE OFFERTA</text:p>
          </table:table-cell>
          <table:covered-table-cell table:number-columns-repeated="4" table:style-name="ce14"/>
          <table:covered-table-cell table:style-name="ce28"/>
          <table:table-cell table:style-name="ce4"/>
          <table:table-cell table:style-name="ce33"/>
          <table:covered-table-cell table:style-name="ce3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office:value-type="string">
            <text:p>Lì, _____________________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1">
          <table:table-cell/>
          <table:table-cell table:style-name="ce15" office:value-type="string">
            <text:p><text:span text:style-name="T2"><text:tab/></text:span><text:span text:style-name="T2"><text:tab/></text:span><text:span text:style-name="T2"><text:tab/></text:span><text:span text:style-name="T3"> <text:s text:c="2"/></text:span><text:span text:style-name="T3"><text:s text:c="28"/></text:span><text:span text:style-name="T3"><text:s text:c="11"/></text:span><text:span text:style-name="T3">FIRMA </text:span><text:span text:style-name="T3">DEL LEGALE </text:span><text:span text:style-name="T3">RAPPRESENTA</text:span><text:span text:style-name="T3">NTE </text:span><text:span text:style-name="T3">DELL’IMPRESA</text:span></text:p>
          </table:table-cell>
          <table:table-cell table:number-columns-repeated="1022"/>
        </table:table-row>
        <table:table-row table:style-name="ro2">
          <table:table-cell/>
          <table:table-cell table:style-name="ce16" office:value-type="string">
            <text:p><text:s text:c="91"/>(da sottoscrivere digitalmente)</text:p>
          </table:table-cell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2">
          <table:table-cell table:style-name="ce8"/>
          <table:table-cell table:style-name="ce17" office:value-type="string" table:number-columns-spanned="8" table:number-rows-spanned="1">
            <text:p><text:span text:style-name="T3">(N.B.: La </text:span><text:span text:style-name="T3">presente </text:span><text:span text:style-name="T3">istanza - </text:span><text:span text:style-name="T3">dichiarazione, </text:span><text:span text:style-name="T4">se sottoscritta </text:span><text:span text:style-name="T4">in originale </text:span><text:span text:style-name="T3">dal </text:span><text:span text:style-name="T3">legale </text:span><text:span text:style-name="T3">rappresentant</text:span><text:span text:style-name="T3">e della Ditta o </text:span><text:span text:style-name="T3">da persona </text:span><text:span text:style-name="T3">autorizzata ad </text:span><text:span text:style-name="T3">impegnare la </text:span><text:span text:style-name="T3">stessa, </text:span><text:span text:style-name="T5">mediante </text:span><text:span text:style-name="T5">delega o </text:span><text:span text:style-name="T5">procura da </text:span><text:span text:style-name="T5">allegare </text:span><text:span text:style-name="T5">contestualmen</text:span><text:span text:style-name="T5">te in copia</text:span><text:span text:style-name="T3">, </text:span><text:span text:style-name="T3">deve essere </text:span><text:span text:style-name="T3">altresì </text:span><text:span text:style-name="T3">corredata da </text:span><text:span text:style-name="T3">copia di valido </text:span><text:span text:style-name="T3">documento di </text:span><text:span text:style-name="T3">identità del </text:span><text:span text:style-name="T3">sottoscrittore - </text:span><text:span text:style-name="T3">In caso di </text:span><text:span text:style-name="T3">raggruppamen</text:span><text:span text:style-name="T3">to temporaneo </text:span><text:span text:style-name="T3">di imprese o </text:span><text:span text:style-name="T3">consorzio la </text:span><text:span text:style-name="T3">presente </text:span><text:span text:style-name="T3">domanda </text:span><text:span text:style-name="T3">dovrà essere </text:span><text:span text:style-name="T3">prodotta da </text:span><text:span text:style-name="T3">ciascuno dei </text:span><text:span text:style-name="T3">componenti </text:span><text:span text:style-name="T3">del </text:span><text:span text:style-name="T3">raggruppamen</text:span><text:span text:style-name="T3">to.)</text:span></text:p>
          </table:table-cell>
          <table:covered-table-cell table:number-columns-repeated="7" table:style-name="ce8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Foglio1.A3:Foglio1.I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imSun" svg:font-family="SimSun, 宋体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11P0" style:volatile="true">
      <number:number number:decimal-places="3" number:min-integer-digits="1" number:grouping="true"/>
      <number:text> € </number:text>
    </number:number-style>
    <number:number-style style:name="N111P1" style:volatile="true">
      <number:text>-</number:text>
      <number:number number:decimal-places="3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3" number:min-integer-digits="1"/>
      <number:text>%</number:text>
    </number:percentag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currency-style style:name="N813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3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20/03/2024</text:date>, <text:time>14.1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0T14:19:12.28</dc:date>
    <meta:generator>OpenOffice/4.1.14$Win32 OpenOffice.org_project/4114m1$Build-9811</meta:generator>
    <meta:editing-duration>PT23H26M19S</meta:editing-duration>
    <meta:editing-cycles>72</meta:editing-cycles>
    <meta:print-date>2024-03-20T12:29:59.87</meta:print-date>
    <dc:creator>Gabriella Pasquali</dc:creator>
    <meta:printed-by>Gabriella Pasquali</meta:printed-by>
    <meta:document-statistic meta:table-count="1" meta:cell-count="51" meta:object-count="0"/>
  </office:meta>
</office:document-meta>
</file>