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01cm" fo:break-before="auto" style:use-optimal-row-height="true"/>
    </style:style>
    <style:style style:name="ro9" style:family="table-row">
      <style:table-row-properties style:row-height="2.0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DICATORE ANNUALE <text:s/>TEMPESTIVITA' DEI PAGAMENTI ANNO 2014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annuale dei tempi medi di pagamento per l'anno 2014 relativo agli acquisti di beni, servizi e forniture (1), denominato “indicatore annu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office:value-type="string" calcext:value-type="string" table:number-columns-spanned="14" table:number-rows-spanned="1">
            <text:p>Indicatore annuale di tempestività dei pagamenti (ponderato con l'importo delle fatture) per l’anno 2014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office:value-type="float" office:value="8.32" calcext:value-type="float" table:number-columns-spanned="4" table:number-rows-spanned="2">
            <text:p>8,32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4">
          <table:table-cell table:style-name="Default" table:number-columns-repeated="14"/>
          <table:table-cell table:number-columns-repeated="1010"/>
        </table:table-row>
        <table:table-row table:style-name="ro9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0/00/0000</text:date>, <text:time style:data-style-name="N2" text:time-value="11:05:29.7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5-01-27T10:37:57.154000000</dc:date>
    <meta:print-date>2015-01-23T13:42:20.480000000</meta:print-date>
    <meta:editing-cycles>7</meta:editing-cycles>
    <meta:editing-duration>PT34M21S</meta:editing-duration>
    <meta:document-statistic meta:table-count="3" meta:cell-count="5" meta:object-count="0"/>
  </office:meta>
</office:document-meta>
</file>