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ANNUALE <text:s/>TEMPESTIVITA' DEI PAGAMENTI ANNO 2015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annuale dei tempi medi di pagamento per l'anno 2015 relativo agli acquisti di beni, servizi e forniture (1), denominato “indicatore annu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annuale di tempestività dei pagamenti (ponderato con l'importo delle fatture) per l’anno 2014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28.7" calcext:value-type="float" table:number-columns-spanned="4" table:number-rows-spanned="2">
            <text:p>28,70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11:56:56.4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6-01-25T11:57:59.839000000</dc:date>
    <meta:print-date>2015-01-23T13:42:20.480000000</meta:print-date>
    <meta:editing-cycles>8</meta:editing-cycles>
    <meta:editing-duration>PT35M24S</meta:editing-duration>
    <meta:document-statistic meta:table-count="3" meta:cell-count="5" meta:object-count="0"/>
  </office:meta>
</office:document-meta>
</file>