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PRIMO TRIMESTRE 2018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18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18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14.97" calcext:value-type="float" table:number-columns-spanned="4" table:number-rows-spanned="2">
            <text:p>14,97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7:14:08.1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8-06-05T17:14:57.142000000</dc:date>
    <meta:print-date>2015-01-23T13:42:20.480000000</meta:print-date>
    <meta:editing-cycles>20</meta:editing-cycles>
    <meta:editing-duration>PT59M25S</meta:editing-duration>
    <meta:document-statistic meta:table-count="3" meta:cell-count="5" meta:object-count="0"/>
  </office:meta>
</office:document-meta>
</file>