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RIMESTRALE TEMPESTIVITA' DEI PAGAMENTI <text:s/>TERZO TRIMESTRE 2019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terzo trimestre 2019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Indicatore trimestrale di tempestività dei pagamenti (ponderato con l'importo delle fatture) per il terzo trimestre 2019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office:value-type="float" office:value="-18.76" calcext:value-type="float" table:number-columns-spanned="4" table:number-rows-spanned="2">
            <text:p>-18,76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6">
          <table:table-cell table:style-name="Default" table:number-columns-repeated="14"/>
          <table:table-cell table:number-columns-repeated="101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18:22:28.0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9-10-01T18:24:18.105000000</dc:date>
    <meta:print-date>2015-01-23T13:42:20.480000000</meta:print-date>
    <meta:editing-cycles>27</meta:editing-cycles>
    <meta:editing-duration>PT1H9M40S</meta:editing-duration>
    <meta:document-statistic meta:table-count="3" meta:cell-count="5" meta:object-count="0"/>
  </office:meta>
</office:document-meta>
</file>