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6mm"/>
    </style:style>
    <style:style style:name="co2" style:family="table-column">
      <style:table-column-properties fo:break-before="auto" style:column-width="109.34mm"/>
    </style:style>
    <style:style style:name="co3" style:family="table-column">
      <style:table-column-properties fo:break-before="auto" style:column-width="36.28mm"/>
    </style:style>
    <style:style style:name="co4" style:family="table-column">
      <style:table-column-properties fo:break-before="auto" style:column-width="114.11mm"/>
    </style:style>
    <style:style style:name="co5" style:family="table-column">
      <style:table-column-properties fo:break-before="auto" style:column-width="145.86mm"/>
    </style:style>
    <style:style style:name="co6" style:family="table-column">
      <style:table-column-properties fo:break-before="auto" style:column-width="99.55mm"/>
    </style:style>
    <style:style style:name="co7" style:family="table-column">
      <style:table-column-properties fo:break-before="auto" style:column-width="124.72mm"/>
    </style:style>
    <style:style style:name="co8" style:family="table-column">
      <style:table-column-properties fo:break-before="auto" style:column-width="121.96mm"/>
    </style:style>
    <style:style style:name="co9" style:family="table-column">
      <style:table-column-properties fo:break-before="auto" style:column-width="126.15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48.86mm"/>
    </style:style>
    <style:style style:name="co12" style:family="table-column">
      <style:table-column-properties fo:break-before="auto" style:column-width="33.18mm"/>
    </style:style>
    <style:style style:name="co13" style:family="table-column">
      <style:table-column-properties fo:break-before="auto" style:column-width="36.81mm"/>
    </style:style>
    <style:style style:name="co14" style:family="table-column">
      <style:table-column-properties fo:break-before="auto" style:column-width="25.91mm"/>
    </style:style>
    <style:style style:name="co15" style:family="table-column">
      <style:table-column-properties fo:break-before="auto" style:column-width="28.98mm"/>
    </style:style>
    <style:style style:name="ro1" style:family="table-row">
      <style:table-row-properties style:row-height="39.95mm" fo:break-before="auto" style:use-optimal-row-height="false"/>
    </style:style>
    <style:style style:name="ro2" style:family="table-row">
      <style:table-row-properties style:row-height="39.69mm" fo:break-before="auto" style:use-optimal-row-height="false"/>
    </style:style>
    <style:style style:name="ro3" style:family="table-row">
      <style:table-row-properties style:row-height="32.01mm" fo:break-before="auto" style:use-optimal-row-height="false"/>
    </style:style>
    <style:style style:name="ro4" style:family="table-row">
      <style:table-row-properties style:row-height="52.1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77.26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37.31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schede_20_C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2" style:family="table-cell" style:parent-style-name="Excel_20_Built-in_20_Explanatory_20_Tex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7" style:family="table-cell" style:parent-style-name="Excel_20_Built-in_20_Explanatory_20_Text">
      <style:table-cell-properties style:glyph-orientation-vertical="0" fo:border-bottom="0.74pt dotted #000000" fo:background-color="#ffcc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2" style:family="table-cell" style:parent-style-name="Excel_20_Built-in_20_Explanatory_20_Tex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85" style:family="table-cell" style:parent-style-name="Excel_20_Built-in_20_Explanatory_20_Tex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86" style:family="table-cell" style:parent-style-name="Excel_20_Built-in_20_Explanatory_20_Tex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Explanatory_20_Tex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92" style:family="table-cell" style:parent-style-name="Excel_20_Built-in_20_Explanatory_20_Text" style:data-style-name="N4">
      <style:table-cell-properties style:glyph-orientation-vertical="0" fo:border-bottom="0.74pt dotte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93" style:family="table-cell" style:parent-style-name="Excel_20_Built-in_20_Explanatory_20_Text" style:data-style-name="N4">
      <style:table-cell-properties style:glyph-orientation-vertical="0" fo:border-bottom="2.49pt double-thin #000000" style:border-line-width-bottom="0.18mm 0.53mm 0.18mm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00" style:family="table-cell" style:parent-style-name="Excel_20_Built-in_20_Explanatory_20_Tex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Explanatory_20_Text" style:data-style-name="N4">
      <style:table-cell-properties style:glyph-orientation-vertical="0" fo:border-bottom="2.49pt double-thin #000000" style:border-line-width-bottom="0.18mm 0.53mm 0.18mm" fo:background-color="#cc99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20_Built-in_20_Explanatory_20_Text">
      <style:table-cell-properties style:glyph-orientation-vertical="0" fo:border-bottom="2.49pt double-thin #000000" style:border-line-width-bottom="0.18mm 0.53mm 0.18mm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Explanatory_20_Text">
      <style:table-cell-properties style:glyph-orientation-vertical="0" fo:border-bottom="0.74pt dotte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13" style:family="table-cell" style:parent-style-name="Excel_20_Built-in_20_Explanatory_20_Text" style:data-style-name="N4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8" style:family="table-cell" style:parent-style-name="Excel_20_Built-in_20_Explanatory_20_Text" style:data-style-name="N4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3" style:family="table-cell" style:parent-style-name="Excel_20_Built-in_20_Explanatory_20_Text" style:data-style-name="N4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129" style:family="table-cell" style:parent-style-name="Excel_20_Built-in_20_Explanatory_20_Text" style:data-style-name="N4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6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Explanatory_20_Tex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Excel_20_Built-in_20_Explanatory_20_Tex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37" style:family="table-cell" style:parent-style-name="Excel_20_Built-in_20_Explanatory_20_Tex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79" style:family="table-cell" style:parent-style-name="Excel_20_Built-in_20_Explanatory_20_Tex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83mm" fo:min-width="80.95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38.41mm" fo:min-width="1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27.83mm" fo:min-width="35.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4.38mm" fo:min-width="286.7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4.38mm" fo:min-width="286.4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3.25mm" fo:min-width="325.8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6.15mm" fo:min-width="271.2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3.59mm" fo:min-width="39.8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3.59mm" fo:min-width="38.9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3.59mm" fo:min-width="38.3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23.3mm" fo:min-width="13.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24.08mm" fo:min-width="1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family-complex="Tahoma" style:font-family-generic-complex="swiss" style:font-pitch-complex="variable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2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6pt" style:language-asian="zh" style:country-asian="CN" style:font-style-asian="normal" style:font-weight-asian="normal" style:font-family-complex="'Times New Roman'" style:font-family-generic-complex="roman" style:font-pitch-complex="variable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family-complex="Tahoma" style:font-family-generic-complex="swiss" style:font-pitch-complex="variable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Calibri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26pt" fo:font-weight="normal" style:text-underline-style="none" style:text-underline-color="font-color" style:text-line-through-type="none" fo:font-style="normal" style:text-outline="false" fo:text-shadow="none" style:font-name-complex="Calibri" style:font-size-asian="26pt" style:font-size-complex="26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di proprietà&quot;;&quot;altro diritto reale di godimento&quot;;&quot;in locazione&quot;;&quot;in comodato&quot;;&quot;parte comune&quot;)" table:allow-empty-cell="true" table:display-list="unsorted" table:base-cell-address="'schede C1'.N6">
          <table:error-message table:message-type="stop" table:display="true"/>
        </table:content-validation>
      </table:content-validations>
      <table:table table:name="schede C1" table:style-name="ta1" table:print-ranges="'schede C1'.A3:'schede C1'.X18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5" table:default-cell-style-name="ce9"/>
        <table:table-column table:style-name="co6" table:number-columns-repeated="3" table:default-cell-style-name="ce9"/>
        <table:table-column table:style-name="co7" table:number-columns-repeated="4" table:default-cell-style-name="ce40"/>
        <table:table-column table:style-name="co8" table:default-cell-style-name="ce40"/>
        <table:table-column table:style-name="co8" table:number-columns-repeated="4" table:default-cell-style-name="ce9"/>
        <table:table-column table:style-name="co9" table:default-cell-style-name="ce73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0" table:number-columns-repeated="22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Elenco riepilogativo delle domande di contributo per l'immediata ripresa delle attività economiche e produttive (Tab. C1)</text:p>
          </table:table-cell>
          <table:covered-table-cell table:number-columns-repeated="22" table:style-name="ce1"/>
          <table:table-cell table:number-columns-repeated="1001"/>
        </table:table-row>
        <table:table-header-rows>
          <table:table-row table:style-name="ro1">
            <table:table-cell table:style-name="ce2" office:value-type="string" calcext:value-type="string" table:number-columns-spanned="14" table:number-rows-spanned="1">
              <text:p>REGIONE TOSCANA - <text:s/>ECCEZIONALI EVENTI METEOROLOGICI VERIFICATISI NEL MESE DI SETTEMBRE 2020</text:p>
            </table:table-cell>
            <table:covered-table-cell table:number-columns-repeated="13" table:style-name="ce2"/>
            <table:table-cell table:style-name="ce30" table:number-columns-repeated="9"/>
            <table:table-cell table:style-name="ce74"/>
            <table:table-cell table:style-name="ce79"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3">
              <text:p>N. id. <text:s text:c="22"/>[a cura del Commissario/ Provincia autonoma]</text:p>
            </table:table-cell>
            <table:table-cell table:style-name="ce39" office:value-type="string" calcext:value-type="string" table:number-columns-spanned="1" table:number-rows-spanned="3">
              <text:p>Numero progressivo domanda <text:s text:c="10"/>[a cura del Comune]</text:p>
            </table:table-cell>
            <table:table-cell table:style-name="ce57" office:value-type="string" calcext:value-type="string" table:number-columns-spanned="12" table:number-rows-spanned="1">
              <text:p>Generalità attività economica e produttiva</text:p>
            </table:table-cell>
            <table:covered-table-cell table:number-columns-repeated="11" table:style-name="ce57"/>
            <table:table-cell table:style-name="ce92" office:value-type="string" calcext:value-type="string" table:number-columns-spanned="5" table:number-rows-spanned="1">
              <text:p>Quantificazione dei costi stimati o sostenuti</text:p>
            </table:table-cell>
            <table:covered-table-cell table:number-columns-repeated="4" table:style-name="ce92"/>
            <table:table-cell table:style-name="ce112" office:value-type="string" calcext:value-type="string" table:number-columns-spanned="4" table:number-rows-spanned="1">
              <text:p>Indennizzi assicurativi</text:p>
            </table:table-cell>
            <table:covered-table-cell table:number-columns-repeated="3" table:style-name="ce112"/>
            <table:table-cell table:style-name="ce75" office:value-type="string" calcext:value-type="string">
              <text:p>Costi ricostruzione nel medesimo sito o di delocalizzazione in altro sito della medesima Regione</text:p>
            </table:table-cell>
            <table:table-cell table:number-columns-repeated="1000"/>
          </table:table-row>
          <table:table-row table:style-name="ro3">
            <table:covered-table-cell table:style-name="ce3"/>
            <table:covered-table-cell table:style-name="ce39"/>
            <table:table-cell table:style-name="ce62" office:value-type="string" calcext:value-type="string" table:number-columns-spanned="1" table:number-rows-spanned="2">
              <text:p>Comune</text:p>
            </table:table-cell>
            <table:table-cell table:style-name="ce62" office:value-type="string" calcext:value-type="string" table:number-columns-spanned="1" table:number-rows-spanned="2">
              <text:p>PR</text:p>
            </table:table-cell>
            <table:table-cell table:style-name="ce85" office:value-type="string" calcext:value-type="string" table:number-columns-spanned="1" table:number-rows-spanned="2">
              <office:annotation draw:style-name="gr2" draw:text-style-name="P3" svg:width="129.08mm" svg:height="41.01mm" svg:x="194.2mm" svg:y="43.39mm" draw:caption-point-x="204.63mm" draw:caption-point-y="76.3mm">
                <dc:date>2020-10-26T00:00:00</dc:date>
                <text:p text:style-name="P2"><text:span text:style-name="T1">Inserire i dati del soggetto dichiarante</text:span></text:p>
              </office:annotation>
              <text:p>Nominativo del dichiarante </text:p>
              <text:p>[Sezione 1]</text:p>
            </table:table-cell>
            <table:table-cell table:style-name="ce86" office:value-type="string" calcext:value-type="string" table:number-columns-spanned="1" table:number-rows-spanned="2">
              <office:annotation draw:style-name="gr3" draw:text-style-name="P3" svg:width="40.6mm" svg:height="30.43mm" svg:x="210.86mm" svg:y="43.39mm" draw:caption-point-x="302.08mm" draw:caption-point-y="76.3mm">
                <dc:date>2020-10-26T00:00:00</dc:date>
                <text:p text:style-name="P2"><text:span text:style-name="T1">Inserire i dati del soggetto dichiarante</text:span></text:p>
              </office:annotation>
              <text:p>Codice fiscale del dichiarante</text:p>
              <text:p> [Sezione 1]</text:p>
            </table:table-cell>
            <table:table-cell table:style-name="ce85" office:value-type="string" calcext:value-type="string" table:number-columns-spanned="1" table:number-rows-spanned="2">
              <text:p>ragione sociale/ denominazione dell’attività economica</text:p>
            </table:table-cell>
            <table:table-cell table:style-name="ce85" office:value-type="string" calcext:value-type="string" table:number-columns-spanned="1" table:number-rows-spanned="2">
              <text:p>Codice fiscale/P IVA/numero iscrizione REA dell’attività economica </text:p>
            </table:table-cell>
            <table:table-cell table:style-name="ce85" office:value-type="string" calcext:value-type="string" table:number-columns-spanned="1" table:number-rows-spanned="2">
              <office:annotation draw:style-name="gr4" draw:text-style-name="P4" svg:width="291.71mm" svg:height="26.98mm" svg:x="843.5mm" svg:y="87.5mm" draw:caption-point-x="107.01mm" draw:caption-point-y="32.19mm">
                <dc:date>2020-10-26T00:00:00</dc:date>
                <text:p text:style-name="P2"><text:span text:style-name="T2">Inserire il settore indicato nel modulo o, se presente il codice ATECO indicato </text:span></text:p>
              </office:annotation>
              <text:p>codice ATECO PREVALENTE</text:p>
            </table:table-cell>
            <table:table-cell table:style-name="ce85" office:value-type="string" calcext:value-type="string" table:number-columns-spanned="1" table:number-rows-spanned="2">
              <office:annotation draw:style-name="gr5" draw:text-style-name="P4" svg:width="291.46mm" svg:height="26.98mm" svg:x="989.36mm" svg:y="87.5mm" draw:caption-point-x="107mm" draw:caption-point-y="32.19mm">
                <dc:date>2020-10-26T00:00:00</dc:date>
                <text:p text:style-name="P2"><text:span text:style-name="T2">Inserire il settore indicato nel modulo o, se presente il codice ATECO indicato </text:span></text:p>
              </office:annotation>
              <text:p>codice ATECO dell’unità locale (facoltativo)</text:p>
            </table:table-cell>
            <table:table-cell table:style-name="ce85" office:value-type="string" calcext:value-type="string" table:number-columns-spanned="1" table:number-rows-spanned="2">
              <text:p> Indirizzo attività</text:p>
              <text:p>[Sezione 4, p.to 1)]</text:p>
            </table:table-cell>
            <table:table-cell table:style-name="ce62" office:value-type="string" calcext:value-type="string" table:number-columns-spanned="1" table:number-rows-spanned="2">
              <text:p>indirizzo PEC dell’attività economica </text:p>
            </table:table-cell>
            <table:table-cell table:style-name="ce62" office:value-type="string" calcext:value-type="string" table:number-columns-spanned="1" table:number-rows-spanned="2">
              <text:p>recapito telefonico indicato nel modulo </text:p>
            </table:table-cell>
            <table:table-cell table:style-name="ce62" office:value-type="string" calcext:value-type="string" table:number-columns-spanned="1" table:number-rows-spanned="2">
              <office:annotation draw:style-name="gr6" draw:text-style-name="P4" svg:width="330.85mm" svg:height="55.85mm" svg:x="1181.65mm" svg:y="135.1mm" draw:caption-point-x="359.23mm" draw:caption-point-y="-15.41mm">
                <dc:date>2020-10-26T00:00:00</dc:date>
                <text:p text:style-name="P2"><text:span text:style-name="T3">L'unità immobiliare è:</text:span></text:p>
                <text:p text:style-name="P2"><text:span text:style-name="T1">1 - di proprietà</text:span></text:p>
                <text:p text:style-name="P2"><text:span text:style-name="T1">2 - altro diritto reale di godimento</text:span></text:p>
                <text:p text:style-name="P2"><text:span text:style-name="T1">3 - in locazione</text:span></text:p>
                <text:p text:style-name="P2"><text:span text:style-name="T1">4 - in comodato</text:span></text:p>
                <text:p text:style-name="P2"><text:span text:style-name="T1">5 - parte comune</text:span></text:p>
                <text:p text:style-name="P2"><text:span text:style-name="T1"/></text:p>
              </office:annotation>
              <text:p>Titolarità dell'unità immobiliare </text:p>
              <text:p>[Sezione 4, p.to 2)]</text:p>
            </table:table-cell>
            <table:table-cell table:style-name="ce93" office:value-type="string" calcext:value-type="string" table:number-columns-spanned="1" table:number-rows-spanned="2">
              <text:p>Ripristino danni alle parti strutturali e non (€)</text:p>
              <text:p>[Sezione 9, Tab. 1, Somma A]</text:p>
            </table:table-cell>
            <table:table-cell table:style-name="ce102" office:value-type="string" calcext:value-type="string" table:number-columns-spanned="1" table:number-rows-spanned="2">
              <text:p>Ripristino dei macchinari e delle attrezzature (€)</text:p>
              <text:p>[Sezione 9, Importo B1]</text:p>
            </table:table-cell>
            <table:table-cell table:style-name="ce102" office:value-type="string" calcext:value-type="string" table:number-columns-spanned="1" table:number-rows-spanned="2">
              <text:p>Prezzo di acquisto di scorte di materie prime, semilavorati e prodotti finiti (€)</text:p>
              <text:p>[Sezione 9, Importo B2]</text:p>
            </table:table-cell>
            <table:table-cell table:style-name="ce102" office:value-type="string" calcext:value-type="string" table:number-columns-spanned="1" table:number-rows-spanned="2">
              <text:p>Sostituzione o ripristino arredo locali ristoro e elettrodomestici (€)</text:p>
              <text:p>[Sezione 9, Importo B3]</text:p>
            </table:table-cell>
            <table:table-cell table:style-name="ce107" office:value-type="string" calcext:value-type="string" table:number-columns-spanned="1" table:number-rows-spanned="2">
              <text:p>Totale (A+B1+B2+B3) (€)</text:p>
              <text:p>[Sezione 9]</text:p>
            </table:table-cell>
            <table:table-cell table:style-name="ce113" office:value-type="string" calcext:value-type="string" table:number-columns-spanned="1" table:number-rows-spanned="2">
              <office:annotation draw:style-name="gr7" draw:text-style-name="P4" svg:width="276.25mm" svg:height="58.75mm" svg:x="2716.06mm" svg:y="116.49mm" draw:caption-point-x="-432.37mm" draw:caption-point-y="3.2mm">
                <dc:date>2020-10-26T00:00:00</dc:date>
                <text:p text:style-name="P2"><text:span text:style-name="T3">Indennizzi assicurativi <text:s/></text:span></text:p>
                <text:p text:style-name="P2"><text:span text:style-name="T1">Digitare importo liquidato o in corso di liquidazione</text:span></text:p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</office:annotation>
              <text:p>Indennizzi per danni alle parti strutturali e non (€)</text:p>
              <text:p>[Sezione 10]</text:p>
            </table:table-cell>
            <table:table-cell table:style-name="ce118" office:value-type="string" calcext:value-type="string" table:number-columns-spanned="1" table:number-rows-spanned="2">
              <office:annotation draw:style-name="gr8" draw:text-style-name="P4" svg:width="44.85mm" svg:height="66.19mm" svg:x="2653.6mm" svg:y="112.93mm" draw:caption-point-x="-247.95mm" draw:caption-point-y="6.76mm">
                <dc:date>2020-10-26T00:00:00</dc:date>
                <text:p text:style-name="P2"><text:span text:style-name="T3">Indennizzi assicurativi</text:span></text:p>
                <text:p text:style-name="P2"><text:span text:style-name="T1">Digitare importo liquidato o in corso di liquidazione</text:span></text:p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</office:annotation>
              <text:p>Indennizzi per danni a macchinari e attrezzature (€)</text:p>
              <text:p>[Sezione 10]</text:p>
            </table:table-cell>
            <table:table-cell table:style-name="ce123" office:value-type="string" calcext:value-type="string" table:number-columns-spanned="1" table:number-rows-spanned="2">
              <office:annotation draw:style-name="gr9" draw:text-style-name="P4" svg:width="43.94mm" svg:height="66.19mm" svg:x="2531.64mm" svg:y="112.93mm" draw:caption-point-x="-4.04mm" draw:caption-point-y="6.76mm">
                <dc:date>2020-10-26T00:00:00</dc:date>
                <text:p text:style-name="P2"><text:span text:style-name="T3">Indennizzi assicurativi</text:span></text:p>
                <text:p text:style-name="P2"><text:span text:style-name="T1">Digitare importo liquidato o in corso di liquidazione</text:span></text:p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</office:annotation>
              <text:p>Indennizzi per danni alle scorte di materie prime, semilavorati e prodotti finiti (€)</text:p>
              <text:p>[Sezione 10]</text:p>
            </table:table-cell>
            <table:table-cell table:style-name="ce129" office:value-type="string" calcext:value-type="string" table:number-columns-spanned="1" table:number-rows-spanned="2">
              <office:annotation draw:style-name="gr10" draw:text-style-name="P4" svg:width="43.33mm" svg:height="66.19mm" svg:x="2830.53mm" svg:y="112.93mm" draw:caption-point-x="-180.97mm" draw:caption-point-y="6.76mm">
                <dc:date>2020-10-26T00:00:00</dc:date>
                <text:p text:style-name="P2"><text:span text:style-name="T3">Indennizzi assicurativi</text:span></text:p>
                <text:p text:style-name="P2"><text:span text:style-name="T1">Digitare importo liquidato o in corso di liquidazione</text:span></text:p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</office:annotation>
              <text:p>Indennizzi per danni ad arredi locali ristoro e relativi elettrodomestici (€)</text:p>
              <text:p>[Sezione 10]</text:p>
            </table:table-cell>
            <table:table-cell table:style-name="ce137" office:value-type="string" calcext:value-type="string" table:number-columns-spanned="1" table:number-rows-spanned="2">
              <text:p><text:span text:style-name="T5">Somma C (€)</text:span></text:p>
              <text:p><text:span text:style-name="T5">[Sezione 10]</text:span></text:p>
            </table:table-cell>
            <table:table-cell table:number-columns-repeated="1000"/>
          </table:table-row>
          <table:table-row table:style-name="ro3">
            <table:covered-table-cell table:style-name="ce3"/>
            <table:covered-table-cell table:style-name="ce39"/>
            <table:covered-table-cell table:style-name="ce62" office:value-type="string" calcext:value-type="string">
              <text:p>Comune</text:p>
            </table:covered-table-cell>
            <table:covered-table-cell table:style-name="ce62" office:value-type="string" calcext:value-type="string">
              <text:p>PR</text:p>
            </table:covered-table-cell>
            <table:covered-table-cell table:style-name="ce85" office:value-type="string" calcext:value-type="string">
              <office:annotation draw:style-name="gr11" draw:text-style-name="P3" svg:width="18.26mm" svg:height="25.9mm" svg:x="192.28mm" svg:y="53.22mm" draw:caption-point-x="206.55mm" draw:caption-point-y="98.48mm">
                <dc:date>2020-10-26T00:00:00</dc:date>
                <text:p text:style-name="P2"><text:span text:style-name="T4">Inserire i dati del soggetto dichiarante</text:span></text:p>
              </office:annotation>
              <text:p>Nominativo del dichiarante </text:p>
              <text:p>[Sezione 1]</text:p>
            </table:covered-table-cell>
            <table:covered-table-cell table:style-name="ce86" office:value-type="string" calcext:value-type="string">
              <office:annotation draw:style-name="gr12" draw:text-style-name="P3" svg:width="131mm" svg:height="26.68mm" svg:x="192.28mm" svg:y="53.22mm" draw:caption-point-x="320.66mm" draw:caption-point-y="98.48mm">
                <dc:date>2020-10-26T00:00:00</dc:date>
                <text:p text:style-name="P2"><text:span text:style-name="T4">Inserire i dati del soggetto dichiarante</text:span></text:p>
              </office:annotation>
              <text:p>Codice fiscale del dichiarante</text:p>
              <text:p> [Sezione 1]</text:p>
            </table:covered-table-cell>
            <table:covered-table-cell table:number-columns-repeated="4" table:style-name="ce85"/>
            <table:covered-table-cell table:style-name="ce85" office:value-type="string" calcext:value-type="string">
              <text:p><text:span text:style-name="T5"> Indirizzo unità immobiliare</text:span><text:span text:style-name="T6">(1)</text:span></text:p>
              <text:p><text:span text:style-name="T5">[Sezione 3.A, p.to 1)]</text:span></text:p>
            </table:covered-table-cell>
            <table:covered-table-cell table:number-columns-repeated="3" table:style-name="ce62"/>
            <table:covered-table-cell table:style-name="ce93"/>
            <table:covered-table-cell table:number-columns-repeated="3" table:style-name="ce102"/>
            <table:covered-table-cell table:style-name="ce107"/>
            <table:covered-table-cell table:style-name="ce113"/>
            <table:covered-table-cell table:style-name="ce118"/>
            <table:covered-table-cell table:style-name="ce123"/>
            <table:covered-table-cell table:style-name="ce129"/>
            <table:covered-table-cell table:style-name="ce137"/>
            <table:table-cell table:number-columns-repeated="7"/>
            <table:table-cell table:style-name="ce80" table:number-columns-repeated="993"/>
          </table:table-row>
        </table:table-header-rows>
        <table:table-row table:style-name="ro4">
          <table:table-cell table:style-name="ce4"/>
          <table:table-cell table:style-name="ce12"/>
          <table:table-cell table:style-name="ce18" table:number-columns-repeated="11"/>
          <table:table-cell table:style-name="ce26" table:content-validation-name="val1"/>
          <table:table-cell table:style-name="ce33"/>
          <table:table-cell table:style-name="ce42" table:number-columns-repeated="3"/>
          <table:table-cell table:style-name="ce47"/>
          <table:table-cell table:style-name="ce53"/>
          <table:table-cell table:style-name="ce58"/>
          <table:table-cell table:style-name="ce63"/>
          <table:table-cell table:style-name="ce69"/>
          <table:table-cell table:number-columns-repeated="1001"/>
        </table:table-row>
        <table:table-row table:style-name="ro4">
          <table:table-cell table:style-name="ce5"/>
          <table:table-cell table:style-name="ce13"/>
          <table:table-cell table:style-name="ce19" table:number-columns-repeated="11"/>
          <table:table-cell table:style-name="ce27" table:content-validation-name="val1"/>
          <table:table-cell table:style-name="ce34"/>
          <table:table-cell table:style-name="ce43" table:number-columns-repeated="3"/>
          <table:table-cell table:style-name="ce48"/>
          <table:table-cell table:style-name="ce54"/>
          <table:table-cell table:style-name="ce59"/>
          <table:table-cell table:style-name="ce64"/>
          <table:table-cell table:style-name="ce70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/>
          <table:table-cell table:style-name="ce20" table:number-columns-repeated="11"/>
          <table:table-cell table:style-name="ce27" table:content-validation-name="val1"/>
          <table:table-cell table:style-name="ce35"/>
          <table:table-cell table:style-name="ce44" table:number-columns-repeated="3"/>
          <table:table-cell table:style-name="ce49"/>
          <table:table-cell table:style-name="ce55"/>
          <table:table-cell table:style-name="ce60"/>
          <table:table-cell table:style-name="ce65"/>
          <table:table-cell table:style-name="ce71"/>
          <table:table-cell table:number-columns-repeated="1001"/>
        </table:table-row>
        <table:table-row table:style-name="ro4">
          <table:table-cell table:style-name="ce6"/>
          <table:table-cell table:style-name="ce14"/>
          <table:table-cell table:style-name="ce20" table:number-columns-repeated="11"/>
          <table:table-cell table:style-name="ce27" table:content-validation-name="val1"/>
          <table:table-cell table:style-name="ce35"/>
          <table:table-cell table:style-name="ce44" table:number-columns-repeated="3"/>
          <table:table-cell table:style-name="ce49"/>
          <table:table-cell table:style-name="ce55"/>
          <table:table-cell table:style-name="ce60"/>
          <table:table-cell table:style-name="ce65"/>
          <table:table-cell table:style-name="ce71"/>
          <table:table-cell table:number-columns-repeated="1001"/>
        </table:table-row>
        <table:table-row table:style-name="ro4">
          <table:table-cell table:style-name="ce5"/>
          <table:table-cell table:style-name="ce13"/>
          <table:table-cell table:style-name="ce20" table:number-columns-repeated="11"/>
          <table:table-cell table:style-name="ce27" table:content-validation-name="val1"/>
          <table:table-cell table:style-name="ce35"/>
          <table:table-cell table:style-name="ce44" table:number-columns-repeated="3"/>
          <table:table-cell table:style-name="ce49"/>
          <table:table-cell table:style-name="ce55"/>
          <table:table-cell table:style-name="ce60"/>
          <table:table-cell table:style-name="ce65"/>
          <table:table-cell table:style-name="ce71"/>
          <table:table-cell table:number-columns-repeated="1001"/>
        </table:table-row>
        <table:table-row table:style-name="ro4" table:number-rows-repeated="3">
          <table:table-cell table:style-name="ce6"/>
          <table:table-cell table:style-name="ce14"/>
          <table:table-cell table:style-name="ce20" table:number-columns-repeated="11"/>
          <table:table-cell table:style-name="ce27" table:content-validation-name="val1"/>
          <table:table-cell table:style-name="ce35"/>
          <table:table-cell table:style-name="ce44" table:number-columns-repeated="3"/>
          <table:table-cell table:style-name="ce49"/>
          <table:table-cell table:style-name="ce55"/>
          <table:table-cell table:style-name="ce60"/>
          <table:table-cell table:style-name="ce65"/>
          <table:table-cell table:style-name="ce71"/>
          <table:table-cell table:number-columns-repeated="1001"/>
        </table:table-row>
        <table:table-row table:style-name="ro4">
          <table:table-cell table:style-name="ce7"/>
          <table:table-cell table:style-name="ce15"/>
          <table:table-cell table:style-name="ce21" table:number-columns-repeated="11"/>
          <table:table-cell table:style-name="ce28" table:content-validation-name="val1"/>
          <table:table-cell table:style-name="ce36"/>
          <table:table-cell table:style-name="ce45" table:number-columns-repeated="3"/>
          <table:table-cell table:style-name="ce50"/>
          <table:table-cell table:style-name="ce56"/>
          <table:table-cell table:style-name="ce61"/>
          <table:table-cell table:style-name="ce66"/>
          <table:table-cell table:style-name="ce72"/>
          <table:table-cell/>
          <table:table-cell table:style-name="ce22"/>
          <table:table-cell table:number-columns-repeated="5"/>
          <table:table-cell table:style-name="ce22" table:number-columns-repeated="223"/>
          <table:table-cell table:number-columns-repeated="3"/>
          <table:table-cell table:style-name="ce22" table:number-columns-repeated="768"/>
        </table:table-row>
        <table:table-row table:style-name="ro5">
          <table:table-cell table:style-name="ce8" table:number-columns-repeated="13"/>
          <table:table-cell table:style-name="ce29"/>
          <table:table-cell table:style-name="ce8" table:number-columns-repeated="9"/>
          <table:table-cell/>
          <table:table-cell table:style-name="ce22"/>
          <table:table-cell table:number-columns-repeated="5"/>
          <table:table-cell table:style-name="ce22" table:number-columns-repeated="223"/>
          <table:table-cell table:number-columns-repeated="3"/>
          <table:table-cell table:style-name="ce22" table:number-columns-repeated="768"/>
        </table:table-row>
        <table:table-row table:style-name="ro6">
          <table:table-cell table:style-name="ce8" table:number-columns-repeated="14"/>
          <table:table-cell table:style-name="ce37" office:value-type="string" calcext:value-type="string">
            <text:p>Totale costi stimati o sostenuti per il ripristino danni alle parti strutturali e non (A)</text:p>
          </table:table-cell>
          <table:table-cell table:style-name="ce37" office:value-type="string" calcext:value-type="string">
            <text:p>Totale costi stimati o sostenuti per il ripristino dei macchinari e delle attrezzature (B1)</text:p>
          </table:table-cell>
          <table:table-cell table:style-name="ce37" office:value-type="string" calcext:value-type="string">
            <text:p>Totale costi stimati o sostenuti per danni a scorte di materie prime, semilavorati e prodotti finiti (B2)</text:p>
          </table:table-cell>
          <table:table-cell table:style-name="ce37" office:value-type="string" calcext:value-type="string">
            <text:p>Totale costi stimati o sostenuti per sostituzione o ripristino arredi locali ristoro e relativi elettrodomestici (B3)</text:p>
          </table:table-cell>
          <table:table-cell table:style-name="ce37"/>
          <table:table-cell table:style-name="ce37" office:value-type="string" calcext:value-type="string">
            <text:p>Totale indennizzi assicur. per danni alle parti strutturali e non (C1)</text:p>
          </table:table-cell>
          <table:table-cell table:style-name="ce37" office:value-type="string" calcext:value-type="string">
            <text:p>Totale indennizzi assicur. per ripristino dei macchinari e delle attrezzature (C2)</text:p>
          </table:table-cell>
          <table:table-cell table:style-name="ce37" office:value-type="string" calcext:value-type="string">
            <text:p>Totale indennizzi assicur. per danni a scorte di materie prime, semilavorati e prodotti finiti (C3)</text:p>
          </table:table-cell>
          <table:table-cell table:style-name="ce37" office:value-type="string" calcext:value-type="string">
            <text:p>Totale indennizzi assicur. per danni a arredi locali ristoro e relativi elettrodomestici (C4)</text:p>
          </table:table-cell>
          <table:table-cell/>
          <table:table-cell table:style-name="ce22" table:number-columns-repeated="229"/>
          <table:table-cell table:number-columns-repeated="3"/>
          <table:table-cell table:style-name="ce22" table:number-columns-repeated="768"/>
        </table:table-row>
        <table:table-row table:style-name="ro7">
          <table:table-cell table:number-columns-repeated="2"/>
          <table:table-cell table:style-name="ce22" table:number-columns-repeated="12"/>
          <table:table-cell table:style-name="ce38" table:formula="of:=SUM([.O6:.O15])" office:value-type="float" office:value="0" calcext:value-type="float">
            <text:p><text:s/>€ - </text:p>
          </table:table-cell>
          <table:table-cell table:style-name="ce38" table:formula="of:=SUM([.P6:.P15])" office:value-type="float" office:value="0" calcext:value-type="float">
            <text:p><text:s/>€ - </text:p>
          </table:table-cell>
          <table:table-cell table:style-name="ce38" table:formula="of:=SUM([.Q6:.Q15])" office:value-type="float" office:value="0" calcext:value-type="float">
            <text:p><text:s/>€ - </text:p>
          </table:table-cell>
          <table:table-cell table:style-name="ce38" table:formula="of:=SUM([.R6:.R15])" office:value-type="float" office:value="0" calcext:value-type="float">
            <text:p><text:s/>€ - </text:p>
          </table:table-cell>
          <table:table-cell table:style-name="ce38"/>
          <table:table-cell table:style-name="ce38" table:formula="of:=SUM([.T6:.T15])" office:value-type="float" office:value="0" calcext:value-type="float">
            <text:p><text:s/>€ - </text:p>
          </table:table-cell>
          <table:table-cell table:style-name="ce38" table:formula="of:=SUM([.U6:.U15])" office:value-type="float" office:value="0" calcext:value-type="float">
            <text:p><text:s/>€ - </text:p>
          </table:table-cell>
          <table:table-cell table:style-name="ce38" table:formula="of:=SUM([.V6:.V15])" office:value-type="float" office:value="0" calcext:value-type="float">
            <text:p><text:s/>€ - </text:p>
          </table:table-cell>
          <table:table-cell table:style-name="ce38" table:formula="of:=SUM([.W6:.W15])" office:value-type="float" office:value="0" calcext:value-type="float">
            <text:p><text:s/>€ - </text:p>
          </table:table-cell>
          <table:table-cell/>
          <table:table-cell table:style-name="ce22" table:number-columns-repeated="229"/>
          <table:table-cell table:number-columns-repeated="3"/>
          <table:table-cell table:style-name="ce22" table:number-columns-repeated="768"/>
        </table:table-row>
        <table:table-row table:style-name="ro8">
          <table:table-cell table:number-columns-repeated="2"/>
          <table:table-cell table:style-name="ce22" table:number-columns-repeated="21"/>
          <table:table-cell table:style-name="ce77"/>
          <table:table-cell table:style-name="ce22" table:number-columns-repeated="229"/>
          <table:table-cell table:number-columns-repeated="3"/>
          <table:table-cell table:style-name="ce22" table:number-columns-repeated="768"/>
        </table:table-row>
        <table:table-row table:style-name="ro9">
          <table:table-cell table:style-name="ce10" table:number-columns-repeated="2"/>
          <table:table-cell table:style-name="ce23">
            <draw:custom-shape table:end-cell-address="'schede C1'.C20" table:end-x="85.98mm" table:end-y="14.75mm" draw:z-index="0" draw:name="CustomShape 1" draw:style-name="gr1" draw:text-style-name="P1" svg:width="85.95mm" svg:height="7.43mm" svg:x="0.03mm" svg:y="7.32mm">
              <text:p/>
              <draw:enhanced-geometry svg:viewBox="0 0 0 0" draw:text-areas="0 0 ?f3 ?f2" draw:type="rectangle" draw:enhanced-path="M 0 0 L ?f3 0 ?f3 ?f2 0 ?f2 Z N">
                <draw:equation draw:name="f0" draw:formula="4262"/>
                <draw:equation draw:name="f1" draw:formula="367"/>
                <draw:equation draw:name="f2" draw:formula="734"/>
                <draw:equation draw:name="f3" draw:formula="8524"/>
              </draw:enhanced-geometry>
            </draw:custom-shape>
          </table:table-cell>
          <table:table-cell table:style-name="ce23" table:number-columns-repeated="11"/>
          <table:table-cell table:style-name="ce100" office:value-type="string" calcext:value-type="string" table:number-columns-spanned="7" table:number-rows-spanned="1">
            <text:p>TOTALE NETTO (A+B1+B2+B3-C1-C2-C3-C4)</text:p>
          </table:table-cell>
          <table:covered-table-cell table:number-columns-repeated="6" table:style-name="ce100"/>
          <table:table-cell table:style-name="ce67" table:formula="of:=[.O18]+[.P18]+[.Q18]+[.R18]-[.T18]-[.U18]-[.V18]-[.W18]" office:value-type="float" office:value="0" calcext:value-type="float" table:number-columns-spanned="2" table:number-rows-spanned="1">
            <text:p><text:s/>€ - </text:p>
          </table:table-cell>
          <table:covered-table-cell table:style-name="ce67"/>
          <table:table-cell table:style-name="ce78"/>
          <table:table-cell table:style-name="ce23" table:number-columns-repeated="229"/>
          <table:table-cell table:style-name="ce10" table:number-columns-repeated="3"/>
          <table:table-cell table:style-name="ce23" table:number-columns-repeated="76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chede C1'.$A$1" table:cell-range-address="$'schede C1'.$A$1:.$W$20" table:range-usable-as="print-range"/>
          <table:named-range table:name="Excel_BuiltIn_Print_Titles" table:base-cell-address="$'schede C1'.$A$1" table:cell-range-address="$'schede C1'.$A$2:.$AMJ$5" table:range-usable-as="repeat-column repeat-row"/>
          <table:named-expression table:name="_xlnm__FilterDatabase" table:base-cell-address="$'schede C1'.$A$1" table:expression="NA()"/>
        </table:named-expressions>
      </table:table>
      <table:named-expressions>
        <table:named-expression table:name="__Anonymous_Sheet_DB__0" table:base-cell-address="$'schede C1'.$A$1" table:expression="NA()"/>
        <table:named-expression table:name="__Anonymous_Sheet_DB__1" table:base-cell-address="$'schede C1'.$A$1" table:expression="NA()"/>
        <table:named-expression table:name="__Anonymous_Sheet_DB__4" table:base-cell-address="$'schede C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6mm" fo:margin-bottom="7mm" fo:margin-left="0mm" fo:margin-right="4.99mm" style:first-page-number="continue" loext:scale-to-X="1" loext:scale-to-Y="1" style:table-centering="horizontal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svg:height="0mm" fo:margin-left="19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07:58:02.7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hede_20_C1" style:display-name="PageStyle_schede C1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uliano Basilio</meta:initial-creator>
    <meta:creation-date>2017-11-16T08:52:46</meta:creation-date>
    <dc:date>2020-10-26T17:43:21.394000000</dc:date>
    <meta:print-date>2018-11-27T15:33:17</meta:print-date>
    <meta:editing-cycles>15</meta:editing-cycles>
    <meta:editing-duration>PT1H15M51S</meta:editing-duration>
    <meta:generator>LibreOffice/6.0.7.3$Windows_X86_64 LibreOffice_project/dc89aa7a9eabfd848af146d5086077aeed2ae4a5</meta:generator>
    <meta:document-statistic meta:table-count="1" meta:cell-count="5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