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91cm" fo:break-before="auto" style:use-optimal-row-height="true"/>
    </style:style>
    <style:style style:name="ro8" style:family="table-row">
      <style:table-row-properties style:row-height="2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TORE TRIMESTRALE TEMPESTIVITA' DEI PAGAMENTI QUARTO TRIMESTRE 2021 <text:s text:c="50"/></text:p>
          </table:table-cell>
          <table:covered-table-cell table:number-columns-repeated="12" table:style-name="ce8"/>
          <table:covered-table-cell table:style-name="ce17"/>
          <table:table-cell office:value-type="string" calcext:value-type="string">
            <text:p>ter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quarto trimestre 2021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50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4">
          <table:table-cell table:style-name="ce4" table:number-columns-repeated="14"/>
          <table:table-cell table:number-columns-repeated="50"/>
        </table:table-row>
        <table:table-row table:style-name="ro5">
          <table:table-cell office:value-type="string" calcext:value-type="string" table:number-columns-spanned="14" table:number-rows-spanned="1">
            <text:p>Indicatore trimestrale di tempestività dei pagamenti (ponderato con l'importo delle fatture) per il quarto trimestre 2021 relativo agli acquisti di beni, servizi e forniture.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6"/>
          <table:table-cell table:style-name="ce12" table:number-columns-repeated="3"/>
          <table:table-cell table:style-name="ce14" office:value-type="float" office:value="-17.74" calcext:value-type="float" table:number-columns-spanned="4" table:number-rows-spanned="2">
            <text:p>-17,74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7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  <table:table-row table:style-name="ro4">
          <table:table-cell table:style-name="Default" table:number-columns-repeated="14"/>
          <table:table-cell table:number-columns-repeated="50"/>
        </table:table-row>
        <table:table-row table:style-name="ro8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4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13:36:56.8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</meta:creation-date>
    <dc:date>2022-01-28T13:38:19.772000000</dc:date>
    <meta:print-date>2015-01-23T13:42:20.480000000</meta:print-date>
    <meta:editing-cycles>39</meta:editing-cycles>
    <meta:editing-duration>PT1H35M50S</meta:editing-duration>
    <meta:document-statistic meta:table-count="3" meta:cell-count="6" meta:object-count="0"/>
  </office:meta>
</office:document-meta>
</file>