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text-indent="0.2958in"/>
    </style:style>
    <style:style style:name="P23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6" style:parent-style-name="Normale" style:family="paragraph">
      <style:paragraph-properties fo:text-indent="0.2958in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indent="0.2958in"/>
    </style:style>
    <style:style style:name="P39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40" style:parent-style-name="Normale" style:family="paragraph">
      <style:paragraph-properties fo:text-indent="0.2958in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P43" style:parent-style-name="Normale" style:family="paragraph">
      <style:paragraph-properties fo:text-align="center" fo:margin-left="0.2958in">
        <style:tab-stops/>
      </style:paragraph-properties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left="0.2958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left="-0.0986in" fo:text-indent="0.3944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left="-0.0986in" fo:text-indent="0.3944in">
        <style:tab-stops/>
      </style:paragraph-properties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text-align="center" fo:margin-left="0.3937in" fo:margin-right="-0.118in">
        <style:tab-stops/>
      </style:paragraph-properties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e" style:family="paragraph">
      <style:paragraph-properties fo:text-align="justify" fo:margin-left="0.2958in">
        <style:tab-stops/>
      </style:paragraph-properties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75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76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77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78" style:parent-style-name="Normale" style:family="paragraph">
      <style:paragraph-properties fo:text-align="end" fo:text-indent="0.2958in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indent="0.2958in"/>
    </style:style>
    <style:style style:name="P81" style:parent-style-name="Normale" style:family="paragraph">
      <style:paragraph-properties fo:text-indent="0.2958in"/>
      <style:text-properties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indent="0.2958in"/>
      <style:text-properties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center" fo:margin-left="0.54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style:line-height-at-least="0.2083in" fo:text-indent="0.2958in"/>
    </style:style>
    <style:style style:name="T86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4pt" style:font-size-asian="14pt" style:font-size-complex="14pt"/>
    </style:style>
    <style:style style:name="P88" style:parent-style-name="Normale" style:family="paragraph">
      <style:paragraph-properties style:line-height-at-least="0.2083in"/>
    </style:style>
    <style:style style:name="P89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style:line-height-at-least="0.2083in" fo:margin-left="0.9923in">
        <style:tab-stops>
          <style:tab-stop style:type="left" style:position="-0.9923in"/>
        </style:tab-stops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style:line-height-at-least="0.2083in" fo:margin-left="0.9923in">
        <style:tab-stops/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style:line-height-at-least="0.2083in" fo:margin-left="0.9923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style:line-height-at-least="0.2083in" fo:margin-left="0.984in" fo:text-indent="-0.1965in">
        <style:tab-stops>
          <style:tab-stop style:type="left" style:position="-0.984in"/>
        </style:tab-stops>
      </style:paragraph-properties>
    </style:style>
    <style:style style:name="T9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3">Al Sindaco del Comune di Reggello</text:p>
      <text:p text:style-name="P24">p.zza Roosevelt, 1</text:p>
      <text:p text:style-name="P25">50066 – Reggello (FI)</text:p>
      <text:p text:style-name="P26"/>
      <text:p text:style-name="P27"/>
      <text:p text:style-name="P28">IL SOTTOSCRITTO __________________________________C.F._____________________</text:p>
      <text:p text:style-name="P29"/>
      <text:p text:style-name="P30">NATO A ______________________________________PROV._____IL__________________</text:p>
      <text:p text:style-name="P31"/>
      <text:p text:style-name="P32">RESIDENTE A____________________________LOC.____________________PROV._____</text:p>
      <text:p text:style-name="P33"/>
      <text:p text:style-name="P34">IN VIA/P.ZZA_______________________________________N._____TEL_______________</text:p>
      <text:p text:style-name="P35"/>
      <text:p text:style-name="P36"><text:span text:style-name="T37">IN QUALITA’ DI _____________________________________________________________</text:span></text:p>
      <text:p text:style-name="P38"/>
      <text:p text:style-name="P39">INDIRIZZO MAIL: ___________________________________________________________</text:p>
      <text:p text:style-name="P40"><text:span text:style-name="T41"><text:s/></text:span></text:p>
      <text:h text:style-name="Titolo2" text:outline-level="2"><text:span text:style-name="T42">CHIEDE<text:s/></text:span></text:h>
      <text:p text:style-name="P43"><text:span text:style-name="T44"><text:s/></text:span></text:p>
      <text:p text:style-name="P45"><text:span text:style-name="T46">IL <text:s/>RILASCIO <text:s/></text:span><text:span text:style-name="T47">DELLA AUTORIZZAZIONE ALL’OCCUPAZIONE PERMANENTE DI SUOLO PUBBLICO CON PASSO CARRABILE, IN CONFORMITÀ ALLE DISPOSIZIONI DEL VIGENTE CODICE DELLA STRADA ART. 22 D.LGS. 285/92 E DELL’ART. 46 DEL D.P.R. 495/92 “REGOLAMENTO DI ATTUAZIONE DEL C.D.S.”</text:span></text:p>
      <text:p text:style-name="P48"/>
      <text:p text:style-name="P49"><text:span text:style-name="T50">MEDIANTE N. ________<text:s/></text:span><text:span text:style-name="T51">PASSO/I CARRABILE/I <text:s text:c="6"/>A <text:s text:c="9"/>RASO / MANUFATTO</text:span><text:span text:style-name="T52">,</text:span></text:p>
      <text:p text:style-name="P53"/>
      <text:list text:style-name="LFO1" text:continue-numbering="true">
        <text:list-item>
          <text:p text:style-name="P54">IN FRAZIONE_______________________ LOCALITA’__________________________<text:s/></text:p>
        </text:list-item>
      </text:list>
      <text:p text:style-name="P55"/>
      <text:p text:style-name="P56">VIA _______________________________________________N. ______________________<text:s/></text:p>
      <text:p text:style-name="P57"/>
      <text:list text:style-name="LFO1" text:continue-numbering="true">
        <text:list-item>
          <text:p text:style-name="P58">IN FRAZIONE_________________________ LOCALITA’_________________________<text:s/></text:p>
        </text:list-item>
      </text:list>
      <text:p text:style-name="P59"/>
      <text:p text:style-name="P60">VIA ________________________________________________N. <text:s/>____________________<text:s/></text:p>
      <text:p text:style-name="P61"/>
      <text:p text:style-name="P62">DELLE SEGUENTI DIMENSIONI:</text:p>
      <text:list text:style-name="LFO2" text:continue-numbering="true">
        <text:list-item>
          <text:p text:style-name="P63">PASSO N. 1: <text:s/>mt.__________X mt. __________, pari a mq.______________________</text:p>
        </text:list-item>
        <text:list-item>
          <text:p text:style-name="P64">PASSO N. 2: <text:s/>mt.__________X mt. __________, pari a mq.______________________</text:p>
        </text:list-item>
      </text:list>
      <text:p text:style-name="P65"><text:span text:style-name="T66">__________________________________________________________________________________________________________________________________________________________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SI AUTORIZZA AD USARE I DATI INDICATI NELLA PRESENTE DOMANDA PER FINALITA’ PROPRIE DELL’ENTE E NEL RISPETTO DELLA VIGENTE NORMATIVA</text:span></text:p>
      <text:p text:style-name="P74"/>
      <text:p text:style-name="P75">REGGELLO IL______________________ <text:s text:c="35"/></text:p>
      <text:p text:style-name="P76"/>
      <text:p text:style-name="P77"/>
      <text:p text:style-name="P78"><text:span text:style-name="T79">FIRMA ________________________________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ALLEGATI:</text:span><text:span text:style-name="T87"><text:tab/></text:span></text:p>
      <text:p text:style-name="P88"/>
      <text:list text:style-name="LFO3" text:continue-numbering="true">
        <text:list-item>
          <text:p text:style-name="P89">RELAZIONE TECNICA DESCRITTIVA</text:p>
        </text:list-item>
        <text:list-item>
          <text:p text:style-name="P90">PLANIMETRIA CATASTALE IN SCALA 1:100 /1:2000 DELLA ZONA</text:p>
        </text:list-item>
        <text:list-item>
          <text:p text:style-name="P91">DOCUMENTAZIONE FOTOGRAFICA</text:p>
        </text:list-item>
        <text:list-item>
          <text:p text:style-name="P92">PLANIMETRIA QUOTATA IN SCALA OPPORTUNA CIRCOSTRITTA ALLA ZONA INTERESSATA DALLA QUALE RISULTI EVIDENZIATA L’UBICAZIONE PRECISA DEL PASSO CARRAIO, LA SITUAZIONE ATTUALE E LA SITUAZIONE DI PROGETTO NELLA STESSA SCALA; NELLA PLANIMETRIA DOVRANNO ESSERE RAPPRESENTI E VERIFICATI I TRIANGOLI DI VISIBILITA’; L’ELABORATO GRAFICO DOVRA’ ESSERE FIRMATO SU CIASCUNA COPIA DAL RAPPRESENTANTE DELLA PROPRIETA’ E DAL TECNICO INCARICATO.</text:p>
        </text:list-item>
      </text:list>
      <text:p text:style-name="P93">DOVRA’ EVIDENZIARE LE DISTANZE DEL PASSO CARRAIO DAGLI INCROCI STRADALI LIMITROFI, NONCHE’ EVENTUALI ALBERATURE, BOTOLE E POZZETTI ESISTENTI IN CORRISPONDENZA DELL’ACCESSO STESSO.<text:s/></text:p>
      <text:p text:style-name="P94">NELL’ELABORATO OCCORRE ANCHE INDICARE, SE ESISTENTI, LA TIPOLOGIA DI PARCHEGGIO (PUBBLICI, PRIVATI, PRIVATI AD USO PUBBLICO).</text:p>
      <text:list text:style-name="LFO3" text:continue-numbering="true">
        <text:list-item>
          <text:p text:style-name="P95">SEZIONE TRASVERSALE QUOTATA ESGUITA IN ASSE DEL PASSO CARRAIO ED ESTESA ALLA EVENTUALE RAMPA, OVE ESISTA; IN CASO DI TOMBAMENTO POTRA’ ESSERE NECESSARIA PIU’ DI UNA SEZIONE</text:p>
        </text:list-item>
        <text:list-item>
          <text:p text:style-name="P96">ATTESTAZIONE DEL VERSAMENTO DEI DIRITTI DI SEGRETERIA</text:p>
        </text:list-item>
        <text:list-item>
          <text:p text:style-name="P97"><text:span text:style-name="T98">DOCUMENTO DI IDENTITA' E CODICE FISCALE DEL RICHIED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widows="2" fo:orphans="2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keep-with-next="always" fo:text-align="center" fo:text-indent="0.2958in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Titolo10" style:default-outline-level="3">
      <style:text-properties fo:hyphenate="false"/>
    </style:style>
    <style:style style:name="Normale" style:display-name="Normale" style:family="paragraph">
      <style:paragraph-properties fo:widows="0" fo:orphans="0"/>
      <style:text-properties style:letter-kerning="true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margin-bottom="0.1388in" fo:line-height="115%"/>
      <style:text-properties style:font-name="Calibri" style:font-name-complex="Calibri" style:letter-kerning="true" fo:font-size="11pt" style:font-size-asian="11pt" style:font-size-complex="11pt" fo:hyphenate="false"/>
    </style:style>
    <style:style style:name="BodyText2" style:display-name="Body Text 2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Normale">
      <style:text-properties fo:hyphenate="false"/>
    </style:style>
    <style:style style:name="Titolo" style:display-name="Titolo" style:family="paragraph" style:parent-style-name="Titolo10">
      <style:text-properties fo:hyphenate="false"/>
    </style:style>
    <style:style style:name="Sottotitolo" style:display-name="Sottotitolo" style:family="paragraph" style:parent-style-name="Titol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 fo:font-size="12pt" style:font-size-asian="12pt"/>
    </style:style>
    <style:style style:name="WW_CharLFO1LVL3" style:family="text">
      <style:text-properties style:font-name-complex="Times New Roman" fo:font-size="12pt" style:font-size-asian="12pt"/>
    </style:style>
    <style:style style:name="WW_CharLFO1LVL4" style:family="text">
      <style:text-properties style:font-name-complex="Times New Roman" fo:font-size="12pt" style:font-size-asian="12pt"/>
    </style:style>
    <style:style style:name="WW_CharLFO1LVL5" style:family="text">
      <style:text-properties style:font-name-complex="Times New Roman" fo:font-size="12pt" style:font-size-asian="12pt"/>
    </style:style>
    <style:style style:name="WW_CharLFO1LVL6" style:family="text">
      <style:text-properties style:font-name-complex="Times New Roman" fo:font-size="12pt" style:font-size-asian="12pt"/>
    </style:style>
    <style:style style:name="WW_CharLFO1LVL7" style:family="text">
      <style:text-properties style:font-name-complex="Times New Roman" fo:font-size="12pt" style:font-size-asian="12pt"/>
    </style:style>
    <style:style style:name="WW_CharLFO1LVL8" style:family="text">
      <style:text-properties style:font-name-complex="Times New Roman" fo:font-size="12pt" style:font-size-asian="12pt"/>
    </style:style>
    <style:style style:name="WW_CharLFO1LVL9" style:family="text">
      <style:text-properties style:font-name-complex="Times New Roman" fo:font-size="12pt" style:font-size-asian="12pt"/>
    </style:style>
    <style:style style:name="WW_CharLFO2LVL1" style:family="text">
      <style:text-properties style:font-name-complex="Times New Roman" fo:font-size="12pt" style:font-size-asian="12pt"/>
    </style:style>
    <style:style style:name="WW_CharLFO2LVL2" style:family="text">
      <style:text-properties style:font-name-complex="Times New Roman" fo:font-size="12pt" style:font-size-asian="12pt"/>
    </style:style>
    <style:style style:name="WW_CharLFO2LVL3" style:family="text">
      <style:text-properties style:font-name-complex="Times New Roman" fo:font-size="12pt" style:font-size-asian="12pt"/>
    </style:style>
    <style:style style:name="WW_CharLFO2LVL4" style:family="text">
      <style:text-properties style:font-name-complex="Times New Roman" fo:font-size="12pt" style:font-size-asian="12pt"/>
    </style:style>
    <style:style style:name="WW_CharLFO2LVL5" style:family="text">
      <style:text-properties style:font-name-complex="Times New Roman" fo:font-size="12pt" style:font-size-asian="12pt"/>
    </style:style>
    <style:style style:name="WW_CharLFO2LVL6" style:family="text">
      <style:text-properties style:font-name-complex="Times New Roman" fo:font-size="12pt" style:font-size-asian="12pt"/>
    </style:style>
    <style:style style:name="WW_CharLFO2LVL7" style:family="text">
      <style:text-properties style:font-name-complex="Times New Roman" fo:font-size="12pt" style:font-size-asian="12pt"/>
    </style:style>
    <style:style style:name="WW_CharLFO2LVL8" style:family="text">
      <style:text-properties style:font-name-complex="Times New Roman" fo:font-size="12pt" style:font-size-asian="12pt"/>
    </style:style>
    <style:style style:name="WW_CharLFO2LVL9" style:family="text">
      <style:text-properties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027in"/>
      </style:footer-style>
    </style:page-layout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4.0076in" style:use-optimal-column-width="false"/>
    </style:style>
    <style:style style:name="TableColumn5" style:family="table-column">
      <style:table-column-properties style:column-width="0.7437in" style:use-optimal-column-width="false"/>
    </style:style>
    <style:style style:name="Table2" style:family="table">
      <style:table-properties style:width="5.75in" fo:margin-left="-0.0479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center"/>
      <style:text-properties style:font-name="Bernard MT Condensed" style:font-name-complex="Bernard MT Condense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Bernard MT Condensed" style:font-name-complex="Bernard MT Condensed"/>
    </style:style>
    <style:style style:name="TableCell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ize="8pt" style:font-size-asian="8pt" style:font-size-complex="8pt" fo:language="en" fo:country="US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font-size-complex="8pt" fo:language="en" fo:country="US"/>
    </style:style>
    <style:style style:name="T17" style:parent-style-name="Car.predefinitoparagrafo" style:family="text">
      <style:text-properties fo:font-size="8pt" style:font-size-asian="8pt" style:font-size-complex="8pt" fo:language="en" fo:country="US"/>
    </style:style>
    <style:style style:name="T18" style:parent-style-name="Car.predefinitoparagrafo" style:family="text">
      <style:text-properties fo:font-size="8pt" style:font-size-asian="8pt" style:font-size-complex="8pt" fo:language="en" fo:country="US"/>
    </style:style>
    <style:style style:name="TableCell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1" text:anchor-type="as-char" svg:x="0in" svg:y="0in" svg:width="0.8125in" svg:height="0.79167in" style:rel-width="scale" style:rel-height="scale"><draw:image xlink:href="media/image1.png" xlink:type="simple" xlink:show="embed" xlink:actuate="onLoad"/><svg:title/><svg:desc/></draw:frame></text:p>
              <text:p text:style-name="P9">COMUNE</text:p>
              <text:p text:style-name="P10"><text:span text:style-name="T11">DI <text:s text:c="8"/>REGGELLO</text:span></text:p>
            </table:table-cell>
            <table:table-cell table:style-name="TableCell12">
              <text:h text:style-name="Titolo1" text:outline-level="1">U.O.A. POLIZIA MUNICIPALE</text:h>
              <text:p text:style-name="P13">P.zza Roosevelt n.1 – 50066 Reggello (FI)</text:p>
              <text:p text:style-name="P14">Tel. 055.86.69.264 Fax. 055.86.69.266</text:p>
              <text:p text:style-name="P15"><text:span text:style-name="T16">e.mail:<text:s/></text:span><text:span text:style-name="T17">poliziamunicipale</text:span><text:span text:style-name="T18">@comune.reggello.fi.it</text:span></text:p>
            </table:table-cell>
            <table:table-cell table:style-name="TableCell19">
              <text:p text:style-name="P20">BOLLO</text:p>
              <text:p text:style-name="P21">€.16,00</text:p>
            </table:table-cell>
          </table:table-row>
        </table:table>
        <text:p text:style-name="P22"><text:tab/><text:tab/><text:tab/><text:tab/><text:tab/><text:tab/><text:tab/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FF. TECNICO</meta:initial-creator>
    <dc:creator>Matteo Pelli</dc:creator>
    <meta:creation-date>2025-10-01T09:30:00Z</meta:creation-date>
    <dc:date>2025-10-01T09:30:00Z</dc:date>
    <meta:print-date>2003-09-15T10:22:00Z</meta:print-date>
    <meta:template xlink:href="Normal" xlink:type="simple"/>
    <meta:editing-cycles>2</meta:editing-cycles>
    <meta:editing-duration>PT0S</meta:editing-duration>
    <meta:user-defined meta:name="Company">C.A.P.</meta:user-defined>
    <meta:user-defined meta:name="Operator">lmonechi</meta:user-defined>
    <meta:document-statistic meta:page-count="2" meta:paragraph-count="5" meta:word-count="436" meta:character-count="2918" meta:row-count="20" meta:non-whitespace-character-count="2487"/>
  </office:meta>
</office:document-meta>
</file>