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dine401 BT" svg:font-family="Aldine401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125in" text:list-level-position-and-space-mode="label-alignment">
          <style:list-level-label-alignment text:label-followed-by="listtab" fo:margin-left="1.9666in" fo:text-indent="-0.125in"/>
        </style:list-level-properties>
      </text:list-level-style-number>
      <text:list-level-style-number text:level="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200%"/>
    </style:style>
    <style:style style:name="P12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13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/>
    </style:style>
    <style:style style:name="P14" style:parent-style-name="Normale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19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2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27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9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0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1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8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79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3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4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5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86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4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5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ext:p text:style-name="P1"/>
      <text:p text:style-name="P12">MODULO RICHIESTA UTILIZZO SALA MULTIMEDIALE<text:s/></text:p>
      <text:p text:style-name="P13">BIBLIOTECA COMUNALE DI REGGELLO</text:p>
      <text:p text:style-name="P14"/>
      <text:p text:style-name="P15"/>
      <text:p text:style-name="P16"><text:span text:style-name="T17">IO SOTTOSCRITTO/A</text:span><text:span text:style-name="T18"><text:s/>____________________</text:span><text:span text:style-name="T19">____________</text:span><text:span text:style-name="T20">______________________________________</text:span></text:p>
      <text:p text:style-name="P21"/>
      <text:p text:style-name="P22">IN QUALITA’ DI</text:p>
      <text:p text:style-name="P23">□ PRIVATO</text:p>
      <text:p text:style-name="P24">□ ASSOCIAZIONE, PARTITI POLITICI, ONLUS<text:s/>con sede nel territorio di Reggello SI<text:s/>□<text:s/>NO<text:s/>□</text:p>
      <text:p text:style-name="P25">□ SOGGETTO PUBBLICO</text:p>
      <text:p text:style-name="P26">Codice Fiscale/Partita IVA del richiedente<text:s/>_______________________________________________________</text:p>
      <text:p text:style-name="P27"/>
      <text:p text:style-name="P28">CHIEDO DI UTILIZZARE LA SALA MULTIMEDIALE ALLO SCOPO DI</text:p>
      <text:p text:style-name="P29"/>
      <text:p text:style-name="P30">□ CONFERENZA<text:s/>(indicare titolo o argomento)_____________________________________________________</text:p>
      <text:p text:style-name="P31">□ MOSTRA<text:s/>(indicare titolo o argomento)__________________________________________________________</text:p>
      <text:p text:style-name="P32">□ ALTRO<text:s/>(specificare)___________________________________________________________________________</text:p>
      <text:p text:style-name="P33"/>
      <text:p text:style-name="P34">L’evento è patrocinato dal Comune di Reggello SI<text:s/>□<text:s/>NO<text:s/>□</text:p>
      <text:p text:style-name="P35"/>
      <text:p text:style-name="P36"><text:span text:style-name="T37">PER IL PERIODO DAL</text:span><text:span text:style-name="T38"><text:s/>____________________________</text:span><text:span text:style-name="T39">AL</text:span><text:span text:style-name="T40">_______________________________________</text:span></text:p>
      <text:p text:style-name="P41"/>
      <text:p text:style-name="P42"><text:span text:style-name="T43">CON<text:s/></text:span><text:span text:style-name="T44">ORARIO DALLE</text:span><text:span text:style-name="T45"><text:s/>ORE______________________________<text:s/></text:span><text:span text:style-name="T46">ALLE</text:span><text:span text:style-name="T47"><text:s/>ORE_____________________________</text:span></text:p>
      <text:p text:style-name="P48"/>
      <text:p text:style-name="P49">CON UTILIZZO DELLE ATTREZZATURE</text:p>
      <text:p text:style-name="P50">□ VIDEOPPROIETTORE E SCHERMO</text:p>
      <text:p text:style-name="P51">□ IMPIANTO AUDIO</text:p>
      <text:p text:style-name="P52">□ INTERNET</text:p>
      <text:p text:style-name="P53">PER VOSTRE COMUNICAZIONI VI PREGO DI CONTATTARE:</text:p>
      <text:p text:style-name="P54">□ NOME REFERENTE____________________________________________________________________</text:p>
      <text:p text:style-name="P55">□ FAX / TEL____________________________________________________________________________</text:p>
      <text:p text:style-name="P56">□ MAIL________________________________________________________________________________</text:p>
      <text:p text:style-name="P57">□ INDIRIZZO____________________________________________________________________________</text:p>
      <text:p text:style-name="P58"/>
      <text:p text:style-name="P59"/>
      <text:p text:style-name="P60"/>
      <text:p text:style-name="P61"/>
      <text:p text:style-name="P62"/>
      <text:p text:style-name="P63">CON LA PRESENTE IL/LA SOTTOSCRITTO/A RICHIEDENTE SI IMPEGNA AD ASSICURARE LA MASSIMA DILIGENZA<text:s/>NELL’UTILIZZO DELLA SALA E DELLE SUE ATTREZZATURE E ARREDI E DI PRECISARE CHE SOLLEVO L’AMMINISTRAZIONE<text:s/>COMUNALE DA QUALSIASI RESPONSABILITÀ CIVILE, AMMINISTRATIVA E PENALE PER DANNI ARRECATI AI LOCALI O<text:s/>AGLI ARREDI E ATTREZZATURE IN DIPENDENZA DELLO SVOLGIMENTO DI QUANTO RICHIESTO.<text:s/></text:p>
      <text:p text:style-name="P64"/>
      <text:p text:style-name="P65"><text:span text:style-name="T66">DICHIARO DI ESSERE A</text:span><text:span text:style-name="T67"><text:s/></text:span><text:span text:style-name="T68">CONOSCENZA CHE</text:span><text:span text:style-name="T69"><text:s/>L’AMMINISTRAZIONE COMUNALE SI PUO’ RISERVARE DI UTILIZZARE PARZIALMENTE I LOCALI CON</text:span><text:span text:style-name="T70"><text:s/></text:span><text:span text:style-name="T71">ATTIVITA’ PROPRIE COMPATIBILI CON QUELLE RICHIESTE.<text:s/></text:span></text:p>
      <text:p text:style-name="P72"><text:span text:style-name="T73">DICHIARO DI AVER PRESO VISIONE DELLE TARIFFE VIGENTI</text:span><text:span text:style-name="T74">.</text:span></text:p>
      <text:p text:style-name="P75"><text:span text:style-name="T76">DICHIARO DI ESSERE A CONOSCENZA</text:span><text:span text:style-name="T77"><text:s/>DELL’ADEMPIMENTO, RICHIESTO</text:span><text:span text:style-name="T78"><text:s/>DA AUSER, AGLI</text:span><text:span text:style-name="T79"><text:s/>ORGANIZZATORI DEGLI EVENTI IN SALA MULTIMEDIALE, DI REGISTRARE LA PROPRIA PRESENZA IN ENTRATA ED IN USCITA SU APPOSITO REGISTRO CURATO DAI VOLONTARI AUSER.</text:span></text:p>
      <text:p text:style-name="P80"><text:span text:style-name="T81">ALLEGO PROGRAMMA DETTAGLIATO</text:span><text:span text:style-name="T82"><text:s/>DELL’INIZIATIVA PER CUI SI INOLTRA LA PRESENTE RICHIESTA (NEL CASO DI</text:span><text:span text:style-name="T83"><text:s/></text:span><text:span text:style-name="T84">RICHIESTE DA PARTE DI ASSOCIAZIONI, SOCIETA’, ONLUS ECC. IL PROGRAMMA DESCRITTIVO DELL’INIZIATIVA DEVE</text:span><text:span text:style-name="T85"><text:s/></text:span><text:span text:style-name="T86">ESSERE PRODOTTO IN CARTA INTESTATA E DEBITAMENTE SOTTOSCRITTO DAL LEGALE RAPPRESENTANTE).</text:span></text:p>
      <text:p text:style-name="P87"><text:span text:style-name="T88">L’ ACCESSO ALLA SALA MUTIMEDIALE</text:span><text:span text:style-name="T89"><text:s/>SIA PER I RICHIEDENTI CHE PER IL PUBBLICO AVVERRA’ ATTRAVERSO LA PORTA CHE AFFACCIA SUL GIARDINO POSTERIORE.</text:span></text:p>
      <text:p text:style-name="P90"/>
      <text:p text:style-name="P91"/>
      <text:p text:style-name="P92">FIRMA __________________________________________</text:p>
      <text:p text:style-name="P93"/>
      <text:p text:style-name="P94"/>
      <text:p text:style-name="P95">DATA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dine401 BT" svg:font-family="Aldine401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/>
      <style:text-properties fo:font-weight="bold" style:font-weight-asian="bold" style:font-weight-complex="bold" fo:color="#000000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IntestazioneCarattere" style:display-name="Intestazione Carattere" style:family="text">
      <style:text-properties fo:font-size="12pt" style:font-size-asian="12pt" style:font-size-complex="12pt" style:language-asian="zh" style:country-asian="CN"/>
    </style:style>
    <style:style style:name="PièdipaginaCarattere" style:display-name="Piè di pagina Carattere" style:family="text">
      <style:text-properties fo:font-size="12pt" style:font-size-asian="12pt" style:font-size-complex="12pt" style:language-asian="zh" style:country-asian="CN"/>
    </style:style>
    <style:style style:name="object4" style:display-name="object4" style:family="text"/>
    <style:style style:name="st" style:display-name="st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1944in" fo:margin-bottom="0.0986in" fo:line-height="120%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e">
      <style:paragraph-properties fo:margin-top="0.0694in" fo:margin-bottom="0.0826in"/>
      <style:text-properties fo:color="#000000" style:language-asian="it" style:country-asian="I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street-address" style:display-name="street-address" style:family="text"/>
    <style:style style:name="Titolo1Carattere" style:display-name="Titolo 1 Carattere" style:family="text">
      <style:text-properties fo:font-weight="bold" style:font-weight-asian="bold" style:font-weight-complex="bold" fo:color="#000000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16in" text:min-label-width="0.125in" text:list-level-position-and-space-mode="label-alignment">
          <style:list-level-label-alignment text:label-followed-by="listtab" fo:margin-left="1.9666in" fo:text-indent="-0.125in"/>
        </style:list-level-properties>
      </text:list-level-style-number>
      <text:list-level-style-number text:level="4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7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Aldine401 BT" style:font-name-complex="Aldine401 BT" fo:font-variant="small-caps" fo:font-size="22pt" style:font-size-asian="22pt" fo:language="it" fo:country="IT" style:language-asian="it" style:country-asian="IT"/>
    </style:style>
    <style:style style:name="T4" style:parent-style-name="Car.predefinitoparagrafo" style:family="text">
      <style:text-properties style:font-name="Aldine401 BT" style:font-name-complex="Aldine401 BT" fo:font-variant="small-caps" fo:font-size="22pt" style:font-size-asian="22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Aldine401 BT" style:font-name-complex="Aldine401 BT" fo:font-style="italic" style:font-style-asian="italic" fo:font-variant="small-caps" fo:font-size="10pt" style:font-size-asian="10pt" style:font-size-complex="10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ldine401 BT" style:font-name-complex="Aldine401 BT" fo:font-variant="small-caps" fo:font-size="14pt" style:font-size-asian="14pt" fo:language="it" fo:country="IT"/>
    </style:style>
    <style:style style:name="P9" style:parent-style-name="Intestazione" style:family="paragraph">
      <style:paragraph-properties fo:text-align="center"/>
      <style:text-properties style:font-name="Aldine401 BT" style:font-name-complex="Aldine401 BT" fo:font-variant="small-caps" fo:font-size="8pt" style:font-size-asian="8pt" style:font-size-complex="8pt"/>
    </style:style>
    <style:style style:name="P10" style:parent-style-name="Pièdipagina" style:family="paragraph">
      <style:paragraph-properties fo:text-align="justify">
        <style:tab-stops>
          <style:tab-stop style:type="left" style:position="-0.2958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11" style:parent-style-name="Pièdipa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-0.02083in" svg:y="-0.29167in" svg:width="0.56667in" svg:height="0.99097in" style:rel-width="scale" style:rel-height="scale"><draw:image xlink:href="media/image1.png" xlink:type="simple" xlink:show="embed" xlink:actuate="onLoad"/><svg:title/><svg:desc/></draw:frame></text:span><text:span text:style-name="T4">Comune di Reggello</text:span></text:p>
        <text:p text:style-name="P5"><text:span text:style-name="T6">CITTA’ METROPOLITANA DI Firenze</text:span></text:p>
        <text:p text:style-name="P7"><text:span text:style-name="T8">settore affari generali e servizi alla persona</text:span></text:p>
        <text:p text:style-name="P9"/>
      </style:header>
      <style:footer>
        <text:p text:style-name="P10">Comune di Reggello - P.zza Roosevelt 1 50066 REGGELLO - P.IVA 01421240480 Tel. 055/86691<text:s/>Pec comune.reggello@postacert.toscana.it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REGGELLO</dc:title>
    <dc:subject/>
    <meta:initial-creator>gpasquali</meta:initial-creator>
    <dc:creator>Matteo Pelli</dc:creator>
    <meta:creation-date>2026-06-09T09:16:00Z</meta:creation-date>
    <dc:date>2026-06-09T09:16:00Z</dc:date>
    <meta:print-date>2021-08-24T14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1" meta:character-count="2818" meta:row-count="20" meta:non-whitespace-character-count="2402"/>
  </office:meta>
</office:document-meta>
</file>