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423cm" fo:text-align="center" style:justify-single-word="false" fo:orphans="2" fo:widows="2"/>
      <style:text-properties fo:font-size="11pt" fo:font-weight="bold" style:letter-kerning="true" style:font-name-asian="Calibri" style:font-size-asian="11pt" style:language-asian="ar" style:country-asian="SA" style:font-weight-asian="bold" style:font-name-complex="Calibri" style:font-size-complex="11pt"/>
    </style:style>
    <style:style style:name="P11" style:family="paragraph" style:parent-style-name="Standard">
      <style:paragraph-properties fo:margin-left="2.501cm" fo:margin-right="0cm" fo:text-indent="0cm" style:auto-text-indent="false" fo:padding-left="0.141cm" fo:padding-right="0.141cm" fo:padding-top="0.035cm" fo:padding-bottom="0.035cm" fo:border="0.018cm solid #808080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 style:master-page-name="Standard">
      <style:paragraph-properties fo:margin-top="0cm" fo:margin-bottom="0.423cm" fo:text-align="center" style:justify-single-word="false" fo:orphans="2" fo:widows="2" style:page-number="auto"/>
      <style:text-properties fo:font-size="11pt" fo:font-weight="bold" style:letter-kerning="true" style:font-name-asian="Calibri" style:font-size-asian="11pt" style:language-asian="ar" style:country-asian="SA" style:font-weight-asian="bold" style:font-name-complex="Calibri" style:font-size-complex="11pt"/>
    </style:style>
    <style:style style:name="P16" style:family="paragraph" style:parent-style-name="Standard">
      <style:paragraph-properties fo:margin-left="2.501cm" fo:margin-right="0cm" fo:text-indent="0cm" style:auto-text-indent="false" fo:padding-left="0.141cm" fo:padding-right="0.141cm" fo:padding-top="0.035cm" fo:padding-bottom="0.035cm" fo:border="0.018cm solid #808080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DISTRUZIONE / DETERIORAMENTO <text:line-break/>DELLA CARTA D' IDENTITÀ<text:line-break/></text:p>
      <text:p text:style-name="P6">All'Ufficio Anagrafe del Comune di Reggello</text:p>
      <text:p text:style-name="P5"/>
      <text:p text:style-name="P8">Io sottoscritto <text:tab/></text:p>
      <text:p text:style-name="P9">nato a <text:tab/> il <text:tab/></text:p>
      <text:p text:style-name="P8">residente a <text:tab/></text:p>
      <text:p text:style-name="P9">in via <text:tab/>n <text:tab/></text:p>
      <text:p text:style-name="P8">valendomi delle disposizioni di cui all’art. 47 del D.P.R. 445/2000 e consapevole delle sanzioni previste dall’art. 76 dello stesso D.P.R.</text:p>
      <text:p text:style-name="P10">D I C H I A R O </text:p>
      <text:p text:style-name="P8"> l'avvenuta DISTRUZIONE per <text:tab/></text:p>
      <text:p text:style-name="P8"> l'avvenuto DETERIORAMENTO per <text:tab/></text:p>
      <text:p text:style-name="P8">della Carta d'Identità n. <text:tab/></text:p>
      <text:p text:style-name="P9">rilasciata dal Comune di <text:tab/> in data <text:tab/></text:p>
      <text:p text:style-name="P10">C H I E D O </text:p>
      <text:p text:style-name="P5">pertanto il rilascio di una nuova Carta d'Identità</text:p>
      <text:p text:style-name="P5"/>
      <text:p text:style-name="P5"/>
      <text:p text:style-name="P7">Reggello <text:tab/> Firma <text:tab/></text:p>
      <text:p text:style-name="P7"/>
      <text:p text:style-name="P11"/>
      <text:p text:style-name="P11">Riconosciuto mediante <text:tab/></text:p>
      <text:p text:style-name="P11"/>
      <text:p text:style-name="P11">provvedo a ritirare la carta dichiarata distrutta/deteriorata</text:p>
      <text:p text:style-name="P11"/>
      <text:p text:style-name="P11">Firma dell’impiegato addetto <text:tab/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0.27cm" fo:margin-left="0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MP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MP5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OMUNE DI REGGELLO</text:p>
        <text:p text:style-name="MP2">Servizi Demografici </text:p>
        <text:p text:style-name="MP3">Ufficio Anagrafe</text:p>
        <text:p text:style-name="Header"/>
      </style:header>
      <style:footer>
        <text:p text:style-name="MP4">INFORMATIVA ART. 13 d. lgs 196/03</text:p>
        <text:list xml:id="list8954072188183895014" text:style-name="WW8Num2">
          <text:list-item>
            <text:p text:style-name="MP5">La informiamo che i dati personal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d enti pubblici economici è ammessa solo se prevista da norme di legge o regolamento.</text:p>
          </text:list-item>
          <text:list-item>
            <text:p text:style-name="MP5">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
          </text:list-item>
          <text:list-item>
            <text:p text:style-name="MP5">Il conferimento dei dati in via diretta mediante dichiarazione sostitutiva o in via indiretta mediante indicazione dell'amministrazione presso la quale tali dati possono essere acquisiti è da ritenersi obbligatorio. Il rifiuto di rispondere comporterà automaticamente l'impossibilità di dar corso all'istanza da Lei avanzata.</text:p>
          </text:list-item>
          <text:list-item>
            <text:p text:style-name="MP5">Il responsabile del trattamento dei dati personali da Lei sopra riportati è l'Ufficiale di Anagrafe del Comune Reggello – Piazza IV Novembre, 3.</text:p>
          </text:list-item>
          <text:list-item>
            <text:p text:style-name="MP5">Le rammento infine che Lei potrà esercitare i diritti riconosciuti dall'art. 7 del d.lgs 196/03. 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2T15:14:00</meta:creation-date>
    <dc:date>2017-12-22T18:32:07.58</dc:date>
    <meta:editing-cycles>7</meta:editing-cycles>
    <meta:editing-duration>PT21M54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317" meta:character-count="2078"/>
  </office:meta>
</office:document-meta>
</file>