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number-columns-spanned="14" table:number-rows-spanned="1" table:style-name="ce17">
            <text:p>INDICATORE TRIMESTRALE TEMPESTIVITA' DEI PAGAMENTI PRIMO TRIMESTRE 2023<text:s text:c="50"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In ottemperanza a quanto previsto dall'art. 33 del D.Lgs. 14 marzo 2013 n. 33 e del D.P.C.M. 22 settembre 2014, si rende noto l'indicatore trimestrale dei tempi medi di pagamento per il primo trimestre 2023 relativo agli acquisti di beni, servizi e forniture (1), denominato “indicatore trimestrale di tempestività dei pagamenti”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4">
            <text:p>Indicatore trimestrale di tempestività dei pagamenti (ponderato con l'importo delle fatture) per il primo trimestre 2023 relativo agli acquisti di beni, servizi e forniture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float" office:value="-15.95" table:number-columns-spanned="14" table:number-rows-spanned="2" table:style-name="ce23">
            <text:p>-15,95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number-columns-spanned="14" table:number-rows-spanned="1" table:style-name="ce14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5"/>
          <table:table-cell table:number-columns-repeated="3" table:style-name="ce6"/>
          <table:table-cell table:number-columns-spanned="4" table:number-rows-spanned="2" table:style-name="ce16"/>
          <table:covered-table-cell table:number-columns-repeated="3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4">
          <table:table-cell table:style-name="ce8"/>
          <table:table-cell table:number-columns-repeated="3" table:style-name="ce9"/>
          <table:covered-table-cell/>
          <table:covered-table-cell table:number-columns-repeated="3"/>
          <table:table-cell table:number-columns-repeated="5" table:style-name="ce9"/>
          <table:table-cell table:style-name="ce10"/>
          <table:table-cell table:number-columns-repeated="16370"/>
        </table:table-row>
        <table:table-row table:number-rows-repeated="1048564" table:style-name="ro10">
          <table:table-cell table:number-columns-repeated="16384"/>
        </table:table-row>
      </table:table>
      <table:table table:name="Foglio2" table:style-name="ta2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archi</meta:initial-creator>
    <dc:creator>Stefania Briglia</dc:creator>
    <meta:creation-date>2015-01-19T08:36:33Z</meta:creation-date>
    <dc:date>2023-04-18T13:00:37Z</dc:date>
    <meta:print-date>2015-01-23T13:42:20Z</meta:print-date>
    <meta:editing-cycles>38</meta:editing-cycles>
    <meta:editing-duration>PT6132S</meta:editing-duration>
  </office:meta>
</office:document-meta>
</file>