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ro10" style:family="table-row">
      <style:table-row-properties style:row-height="2.0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INDICATORE TRIMESTRALE TEMPESTIVITA' DEI PAGAMENTI QUARTO TRIMESTRE 2020 <text:s text:c="51"/></text:p>
          </table:table-cell>
          <table:covered-table-cell table:number-columns-repeated="12" table:style-name="ce8"/>
          <table:covered-table-cell table:style-name="ce17"/>
          <table:table-cell office:value-type="string" calcext:value-type="string">
            <text:p>ter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quarto trimestre 2020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office:value-type="string" calcext:value-type="string" table:number-columns-spanned="14" table:number-rows-spanned="1">
            <text:p>Indicatore trimestrale di tempestività dei pagamenti (ponderato con l'importo delle fatture) per il quarto trimestre 2020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office:value-type="float" office:value="-20.12" calcext:value-type="float" table:number-columns-spanned="4" table:number-rows-spanned="2">
            <text:p>-20,12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7">
          <table:table-cell table:style-name="Default" table:number-columns-repeated="14"/>
          <table:table-cell table:number-columns-repeated="1010"/>
        </table:table-row>
        <table:table-row table:style-name="ro10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9">00/00/0000</text:date>, <text:time style:data-style-name="N2" text:time-value="08:14:05.69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21-01-29T08:15:39.117000000</dc:date>
    <meta:print-date>2015-01-23T13:42:20.480000000</meta:print-date>
    <meta:editing-cycles>34</meta:editing-cycles>
    <meta:editing-duration>PT1H28M47S</meta:editing-duration>
    <meta:document-statistic meta:table-count="3" meta:cell-count="6" meta:object-count="0"/>
  </office:meta>
</office:document-meta>
</file>