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5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SECONDO TRIMESTRE 2022 <text:s text:c="49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21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5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4">
          <table:table-cell table:style-name="ce4" table:number-columns-repeated="14"/>
          <table:table-cell table:number-columns-repeated="5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primo trimestre 2022 relativo agli acquisti di beni, servizi e forniture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office:value-type="float" office:value="-23.87" calcext:value-type="float" table:number-columns-spanned="4" table:number-rows-spanned="2">
            <text:p>-23,87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  <table:table-row table:style-name="ro4">
          <table:table-cell table:style-name="Default" table:number-columns-repeated="14"/>
          <table:table-cell table:number-columns-repeated="5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4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0:33:47.8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07-05T10:34:32.828000000</dc:date>
    <meta:print-date>2015-01-23T13:42:20.480000000</meta:print-date>
    <meta:editing-cycles>37</meta:editing-cycles>
    <meta:editing-duration>PT1H32M13S</meta:editing-duration>
    <meta:document-statistic meta:table-count="3" meta:cell-count="6" meta:object-count="0"/>
  </office:meta>
</office:document-meta>
</file>