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B00000127560D74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Normale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Normale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Normale">
      <style:paragraph-properties fo:line-height="150%"/>
      <style:text-properties fo:font-size="10pt" style:font-size-asian="10pt" style:font-size-complex="10pt"/>
    </style:style>
    <style:style style:name="P10" style:family="paragraph" style:parent-style-name="Normale">
      <style:paragraph-properties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Normale">
      <style:paragraph-properties fo:line-height="150%"/>
      <style:text-properties fo:font-size="11pt" fo:font-weight="bold" style:font-size-asian="11pt" style:font-weight-asian="bold" style:font-size-complex="11pt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margin-left="1.249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Normale">
      <style:paragraph-properties fo:margin-left="1.249cm" fo:margin-right="0cm" fo:line-height="150%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1.249cm" fo:margin-right="0cm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Normale" style:list-style-name="L1">
      <style:paragraph-properties fo:margin-left="1.27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Normale" style:list-style-name="L1">
      <style:paragraph-properties fo:margin-left="1.27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officeooo:rsid="0000bd9b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00bd9b" style:font-size-asian="13pt" style:font-size-complex="13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2">DICHIARAZIONE PROPRIETARIO</text:span></text:span></text:p>
      <text:p text:style-name="P5"/>
      <text:p text:style-name="Normale"><text:span text:style-name="Car._20_predefinito_20_paragrafo"><text:span text:style-name="T3"><text:tab/></text:span></text:span><text:span text:style-name="Car._20_predefinito_20_paragrafo"><text:span text:style-name="T4"><text:tab/><text:tab/><text:tab/><text:tab/><text:tab/>A</text:span></text:span><text:span text:style-name="Car._20_predefinito_20_paragrafo"><text:span text:style-name="T3">ll’Ufficio Anagrafe del Comune di Reggello <text:s text:c="3"/><text:tab/><text:tab/><text:tab/><text:tab/> <text:s text:c="19"/></text:span></text:span></text:p>
      <text:p text:style-name="P6"/>
      <text:p text:style-name="P9">Io sottoscritto/a_________________________________________________________nato/a a ____________________</text:p>
      <text:p text:style-name="P9">il ____________ <text:s text:c="3"/>tel. ______________________________ mail ___________________________________________</text:p>
      <text:p text:style-name="P9">in qualità di proprietario/proprietaria dell’immobile sito in Reggello al seguente indirizzo:</text:p>
      <text:p text:style-name="P9">via _____________________________________________________________ _____n.________ int ________ ,</text:p>
      <text:p text:style-name="P9">Dati catastali: Foglio ______; Particella ______; Subalterno ________.</text:p>
      <text:p text:style-name="P9"><text:s text:c="4"/>consapevole delle sanzioni penali, nel caso di dichiarazioni mendaci e falsità negli atti, richiamate dall’art. 76 del D.P.R. 445/2000</text:p>
      <text:p text:style-name="P7">DICHIARO</text:p>
      <text:list xml:id="list364132379906616793" text:style-name="L1">
        <text:list-item>
          <text:p text:style-name="P17"><text:span text:style-name="Car._20_predefinito_20_paragrafo"><text:span text:style-name="T6">di aver regolarmente ceduto in locazione con contratto </text:span></text:span><text:span text:style-name="Car._20_predefinito_20_paragrafo"><text:span text:style-name="T7">(barrare obbligatoriamente una delle opzioni sotto indicate)</text:span></text:span><text:span text:style-name="Car._20_predefinito_20_paragrafo"><text:span text:style-name="T6">:</text:span></text:span></text:p>
        </text:list-item>
      </text:list>
      <text:p text:style-name="P13">□ <text:s/>registrato al n. ______________ il _________________ a ________________________________________</text:p>
      <text:p text:style-name="P14"><text:span text:style-name="Car._20_predefinito_20_paragrafo"><text:span text:style-name="T8">□ stipulato con scrittura privata in data ________________________________</text:span></text:span></text:p>
      <text:p text:style-name="P9">al/la Sig./ra ______________________________________________________________________________________</text:p>
      <text:p text:style-name="P9">nato/a a ______________________________________________ il _________________________________________</text:p>
      <text:p text:style-name="P9">CF_______________________________________________</text:p>
      <text:p text:style-name="P9">e di essere a conoscenza che nel suddetto immobile hanno presentato richiesta di <text:s/>residenza il/la/i Sig/Sig.ra/Sigg.ri <text:s text:c="5"/>______________________________________________________ <text:s text:c="3"/>nato <text:s/>a _______________________ il _________</text:p>
      <text:p text:style-name="P9">______________________________________________________ <text:s text:c="3"/>nato <text:s/>a _______________________ il _________</text:p>
      <text:p text:style-name="P15"><text:span text:style-name="Car._20_predefinito_20_paragrafo"><text:span text:style-name="T5">Oppure</text:span></text:span></text:p>
      <text:list xml:id="list105516528192257" text:continue-numbering="true" text:style-name="L1">
        <text:list-item>
          <text:p text:style-name="P18">di aver messo a disposizione a titolo gratuito (comodato d’uso, ecc)</text:p>
        </text:list-item>
      </text:list>
      <text:p text:style-name="P10">il suddetto immobile al/alla Sig./Sig.ra ________________________________________________________________</text:p>
      <text:p text:style-name="P9">nato/a a _________________________________________________________ il ______________________________</text:p>
      <text:p text:style-name="P9">CF___________________________________________________________</text:p>
      <text:p text:style-name="P9">e di essere a conoscenza che nel suddetto immobile hanno presentato richiesta di <text:s/>residenza il/la/i Sig/Sig.ra/Sigg.ri <text:s text:c="5"/>______________________________________________________ <text:s text:c="3"/>nato <text:s/>a _______________________ il _________</text:p>
      <text:p text:style-name="P9">______________________________________________________ <text:s text:c="3"/>nato <text:s/>a _______________________ il _________</text:p>
      <text:p text:style-name="P8">I dati acquisiti con la presente dichiarazione saranno trattati e conservati dall’Amministrazione nel rispetto del Decreto Legislativo 196/2003, per il periodo necessario allo sviluppo dell’attività amministrativa correlata</text:p>
      <text:p text:style-name="P11"/>
      <text:p text:style-name="P11">Luogo e data <text:tab/><text:tab/><text:tab/><text:tab/><text:tab/><text:tab/><text:tab/>firma del proprietario</text:p>
      <text:p text:style-name="P11">_____________________ <text:s text:c="59"/>____________________________________</text:p>
      <text:p text:style-name="P12"/>
      <text:p text:style-name="P12"><text:span text:style-name="Car._20_predefinito_20_paragrafo"><text:span text:style-name="T6">Attenzione: </text:span></text:span><text:span text:style-name="Car._20_predefinito_20_paragrafo"><text:span text:style-name="T9">è necessario allegare fotocopia del documento di riconoscimento del proprietario.</text:span></text:span></text:p>
      <text:p text:style-name="P12"><text:span text:style-name="Car._20_predefinito_20_paragrafo"><text:span text:style-name="T6">La presente dichiarazione va allegata ed inviata assieme al modello ministeriale di richiesta di residen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3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llout" style:family="paragraph" style:parent-style-name="Normale">
      <style:paragraph-properties fo:margin-top="0.176cm" fo:margin-bottom="0.176cm" loext:contextual-spacing="false" fo:hyphenation-ladder-count="no-limit"/>
      <style:text-properties style:language-asian="it" style:country-asian="IT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language-asian="it" style:country-asian="IT" fo:hyphenate="false"/>
    </style:style>
    <style:style style:name="western" style:family="paragraph" style:parent-style-name="Normale">
      <style:paragraph-properties fo:margin-top="0.176cm" fo:margin-bottom="0.176cm" loext:contextual-spacing="false" fo:hyphenation-ladder-count="no-limit"/>
      <style:text-properties style:language-asian="it" style:country-asian="I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Car._20_predefinito_20_paragrafo" style:display-name="Car. predefinito paragrafo" style:family="text"/>
    <style:style style:name="WW8Num1z0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z0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3z0" style:family="text"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WW8Num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/>
    <style:style style:name="WW8Num5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3" style:display-name="Car. predefinito paragrafo3" style:family="text"/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-Absatz-Standardschriftart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2">
      <style:text-properties style:text-position="super 65%"/>
    </style:style>
    <style:style style:name="Endnote_20_Symbol" style:display-name="Endnote Symbol" style:family="text" style:parent-style-name="Car._20_predefinito_20_paragrafo2">
      <style:text-properties style:text-position="super 65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ero_20_pagina" style:display-name="Numero pagina" style:family="text" style:parent-style-name="Car._20_predefinito_20_paragrafo3"/>
    <style:style style:name="Variable" style:family="text">
      <style:text-properties fo:font-style="italic" style:font-style-asian="italic" style:font-style-complex="italic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ice_20_Carattere" style:display-name="Indice Carattere" style:family="text" style:parent-style-name="Car._20_predefinito_20_paragrafo">
      <style:text-properties fo:font-size="12pt" fo:language="it" fo:country="IT" style:font-size-asian="12pt" style:language-asian="ar" style:country-asian="SA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MP2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3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font-size="13pt" officeooo:rsid="0000bd9b" style:font-size-asian="13pt" style:font-size-complex="13pt"/>
    </style:style>
    <style:style style:name="MT3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x="4.013cm" svg:y="0.266cm" svg:width="1.124cm" style:rel-width="scale" svg:height="1.937cm" style:rel-height="scale" draw:z-index="0"><draw:image xlink:href="Pictures/10000000000000AB00000127560D74A4.jpg" xlink:type="simple" xlink:show="embed" xlink:actuate="onLoad"/></draw:frame><text:span text:style-name="Car._20_predefinito_20_paragrafo"><text:span text:style-name="MT1">COMUNE DI REGGELLO</text:span></text:span></text:p>
        <text:p text:style-name="MP2">(<text:span text:style-name="MT2">Città Metropolitana</text:span><text:span text:style-name="MT3"> di Firenze</text:span>)</text:p>
        <text:p text:style-name="MP3">Servizi Demografici</text:p>
        <text:p text:style-name="MP4">Ufficio Anagra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COMUNE DI PROVA</dc:title>
    <meta:initial-creator>administrator</meta:initial-creator>
    <meta:creation-date>2015-11-10T13:59:00Z</meta:creation-date>
    <dc:date>2019-05-15T10:55:16.225000000</dc:date>
    <meta:print-date>2019-05-15T10:54:56.867000000</meta:print-date>
    <meta:editing-cycles>8</meta:editing-cycles>
    <meta:editing-duration>PT23M</meta:editing-duration>
    <meta:document-statistic meta:table-count="0" meta:image-count="1" meta:object-count="0" meta:page-count="1" meta:paragraph-count="33" meta:word-count="258" meta:character-count="2918" meta:non-whitespace-character-count="2559"/>
    <meta:template xlink:type="simple" xlink:actuate="onRequest" xlink:title="" xlink:href="Normal"/>
  </office:meta>
</office:document-meta>
</file>