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Normale" style:family="paragraph">
      <style:paragraph-properties fo:break-before="page" fo:text-align="justify" fo:margin-bottom="0.039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border="0in none #000000" fo:padding-top="0in" fo:padding-left="0.2361in" fo:padding-bottom="0in" fo:padding-right="0in" style:shadow="none" fo:text-align="justify"/>
      <style:text-properties style:font-name="Calibri" style:font-name-complex="Calibri" fo:font-weight="bold" style:font-weight-asian="bold" fo:font-variant="small-caps" fo:font-size="11pt" style:font-size-asian="11pt" style:font-size-complex="11pt"/>
    </style:style>
    <style:style style:name="P8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9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P10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11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P12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  <style:text-properties style:font-name="Calibri" style:font-name-complex="Calibri" fo:font-variant="small-caps" fo:font-size="11pt" style:font-size-asian="11pt" style:font-size-complex="11pt"/>
    </style:style>
    <style:style style:name="P13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14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T15" style:parent-style-name="Car.predefinitoparagrafo1" style:family="text">
      <style:text-properties style:font-name="Calibri" style:font-name-complex="Calibri" fo:font-style="italic" style:font-style-asian="italic" fo:font-variant="small-caps" fo:font-size="11pt" style:font-size-asian="11pt" style:font-size-complex="11pt"/>
    </style:style>
    <style:style style:name="T16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T17" style:parent-style-name="Car.predefinitoparagrafo1" style:family="text">
      <style:text-properties style:font-name="Calibri" style:font-name-asian="Calibri" style:font-name-complex="Calibri" fo:font-variant="small-caps" fo:font-size="11pt" style:font-size-asian="11pt" style:font-size-complex="11pt"/>
    </style:style>
    <style:style style:name="T18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T19" style:parent-style-name="Car.predefinitoparagrafo1" style:family="text">
      <style:text-properties style:font-name="Calibri" style:font-name-asian="Calibri" style:font-name-complex="Calibri" fo:font-variant="small-caps" fo:font-size="11pt" style:font-size-asian="11pt" style:font-size-complex="11pt"/>
    </style:style>
    <style:style style:name="T20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T21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T23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T25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27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P28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29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P30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  <style:text-properties style:font-name="Calibri" style:font-name-complex="Calibri" fo:font-variant="small-caps" fo:font-size="11pt" style:font-size-asian="11pt" style:font-size-complex="11pt"/>
    </style:style>
    <style:style style:name="P31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32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P33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  <style:text-properties style:font-name="Calibri" style:font-name-complex="Calibri" fo:font-variant="small-caps" fo:font-size="11pt" style:font-size-asian="11pt" style:font-size-complex="11pt"/>
    </style:style>
    <style:style style:name="P34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35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P36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37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T38" style:parent-style-name="Car.predefinitoparagrafo1" style:family="text">
      <style:text-properties style:font-name="Calibri" style:font-name-complex="Calibri" fo:font-weight="bold" style:font-weight-asian="bold" fo:font-variant="small-caps" fo:font-size="11pt" style:font-size-asian="11pt" style:font-size-complex="11pt"/>
    </style:style>
    <style:style style:name="P39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40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T41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T42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P43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44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P45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46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P47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48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P49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50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T51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T52" style:parent-style-name="Car.predefinitoparagrafo1" style:family="text">
      <style:text-properties style:font-name="Calibri" style:font-name-complex="Calibri" fo:font-variant="small-caps" fo:font-size="11pt" style:font-size-asian="11pt" style:font-size-complex="11pt"/>
    </style:style>
    <style:style style:name="P53" style:parent-style-name="Normale" style:family="paragraph">
      <style:paragraph-properties fo:border="0in none #000000" fo:padding-top="0in" fo:padding-left="0.2361in" fo:padding-bottom="0in" fo:padding-right="0in" style:shadow="none" fo:text-align="justify" fo:line-height="150%"/>
    </style:style>
    <style:style style:name="T54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P55" style:parent-style-name="Normale" style:family="paragraph">
      <style:paragraph-properties fo:border="0in none #000000" fo:padding-top="0in" fo:padding-left="0.2361in" fo:padding-bottom="0in" fo:padding-right="0in" style:shadow="none" fo:text-align="justify"/>
      <style:text-properties style:font-name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/>
    </style:style>
    <style:style style:name="P56" style:parent-style-name="Normale" style:family="paragraph">
      <style:paragraph-properties fo:border="0in none #000000" fo:padding-top="0in" fo:padding-left="0.2361in" fo:padding-bottom="0in" fo:padding-right="0in" style:shadow="none" fo:text-align="center"/>
      <style:text-properties style:font-name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/>
    </style:style>
    <style:style style:name="P57" style:parent-style-name="Normale" style:family="paragraph">
      <style:paragraph-properties fo:border="0in none #000000" fo:padding-top="0in" fo:padding-left="0.2361in" fo:padding-bottom="0in" fo:padding-right="0in" style:shadow="none" fo:text-align="center"/>
      <style:text-properties style:font-name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/>
    </style:style>
    <style:style style:name="P58" style:parent-style-name="Normale" style:family="paragraph">
      <style:paragraph-properties fo:border="0in none #000000" fo:padding-top="0in" fo:padding-left="0.2361in" fo:padding-bottom="0in" fo:padding-right="0in" style:shadow="none" fo:text-align="center"/>
      <style:text-properties style:font-name="Calibri" style:font-name-complex="Calibri" style:font-style-complex="italic" fo:font-variant="small-caps" fo:font-size="11pt" style:font-size-asian="11pt" style:font-size-complex="11pt"/>
    </style:style>
    <style:style style:name="P59" style:parent-style-name="Normale" style:family="paragraph">
      <style:paragraph-properties fo:border="0in none #000000" fo:padding-top="0in" fo:padding-left="0.2361in" fo:padding-bottom="0in" fo:padding-right="0in" style:shadow="none" fo:text-align="center"/>
      <style:text-properties style:font-name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/>
    </style:style>
    <style:style style:name="P60" style:parent-style-name="Normale" style:family="paragraph">
      <style:paragraph-properties fo:border="0in none #000000" fo:padding-top="0in" fo:padding-left="0.2361in" fo:padding-bottom="0in" fo:padding-right="0in" style:shadow="none" fo:text-align="center"/>
    </style:style>
    <style:style style:name="T61" style:parent-style-name="Car.predefinitoparagrafo" style:family="text">
      <style:text-properties style:font-name="Calibri" style:font-name-complex="Calibri" style:font-style-complex="italic" fo:font-variant="small-caps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style:font-style-complex="italic" fo:font-variant="small-caps" fo:font-size="11pt" style:font-size-asian="11pt" style:font-size-complex="11pt"/>
    </style:style>
    <style:style style:name="P64" style:parent-style-name="Normale" style:family="paragraph">
      <style:paragraph-properties fo:border="0in none #000000" fo:padding-top="0in" fo:padding-left="0.2361in" fo:padding-bottom="0in" fo:padding-right="0in" style:shadow="none" fo:text-align="center"/>
      <style:text-properties style:font-name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/>
    </style:style>
    <style:style style:name="P65" style:parent-style-name="Normale" style:family="paragraph">
      <style:paragraph-properties fo:border="0in none #000000" fo:padding-top="0in" fo:padding-left="0.2361in" fo:padding-bottom="0in" fo:padding-right="0in" style:shadow="none" fo:text-align="center"/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border="0in none #000000" fo:padding-top="0in" fo:padding-left="0.2361in" fo:padding-bottom="0in" fo:padding-right="0in" style:shadow="none" fo:text-align="center"/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border="0in none #000000" fo:padding-top="0in" fo:padding-left="0.2361in" fo:padding-bottom="0in" fo:padding-right="0in" style:shadow="none" fo:text-align="center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/>
    </style:style>
    <style:style style:name="P69" style:parent-style-name="Normale" style:family="paragraph">
      <style:paragraph-properties fo:border="0in none #000000" fo:padding-top="0in" fo:padding-left="0.2361in" fo:padding-bottom="0in" fo:padding-right="0in" style:shadow="none" fo:text-align="center"/>
      <style:text-properties style:font-name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/>
    </style:style>
    <style:style style:name="P70" style:parent-style-name="Normale" style:family="paragraph">
      <style:paragraph-properties fo:border="0in none #000000" fo:padding-top="0in" fo:padding-left="0.2361in" fo:padding-bottom="0in" fo:padding-right="0in" style:shadow="none" fo:text-align="justify" style:line-height-at-least="0.1666in">
        <style:tab-stops>
          <style:tab-stop style:type="left" style:position="0.5in"/>
        </style:tab-stops>
      </style:paragraph-properties>
    </style:style>
    <style:style style:name="T71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/>
    </style:style>
    <style:style style:name="P72" style:parent-style-name="Normale" style:family="paragraph">
      <style:paragraph-properties fo:border="0in none #000000" fo:padding-top="0in" fo:padding-left="0.2361in" fo:padding-bottom="0in" fo:padding-right="0in" style:shadow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border="0in none #000000" fo:padding-top="0in" fo:padding-left="0.2361in" fo:padding-bottom="0in" fo:padding-right="0in" style:shadow="none" fo:text-align="center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P75" style:parent-style-name="Normale" style:family="paragraph">
      <style:paragraph-properties fo:border="0in none #000000" fo:padding-top="0in" fo:padding-left="0.2361in" fo:padding-bottom="0in" fo:padding-right="0in" style:shadow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Default" style:list-style-name="LFO1" style:family="paragraph">
      <style:paragraph-properties fo:border="0in none #000000" fo:padding-top="0in" fo:padding-left="0.2361in" fo:padding-bottom="0in" fo:padding-right="0in" style:shadow="none" fo:text-align="justify" fo:margin-bottom="0.093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Default" style:list-style-name="LFO1" style:family="paragraph">
      <style:paragraph-properties fo:border="0in none #000000" fo:padding-top="0in" fo:padding-left="0.2361in" fo:padding-bottom="0in" fo:padding-right="0in" style:shadow="none" fo:text-align="justify" fo:margin-bottom="0.093in">
        <style:tab-stops>
          <style:tab-stop style:type="left" style:position="0in"/>
        </style:tab-stops>
      </style:paragraph-properties>
    </style:style>
    <style:style style:name="T78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P79" style:parent-style-name="Normale" style:list-style-name="LFO1" style:family="paragraph">
      <style:paragraph-properties fo:border="0in none #000000" fo:padding-top="0in" fo:padding-left="0.2361in" fo:padding-bottom="0in" fo:padding-right="0in" style:shadow="none" fo:text-align="justify" fo:margin-bottom="0.120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Default" style:list-style-name="LFO1" style:family="paragraph">
      <style:paragraph-properties fo:border="0in none #000000" fo:padding-top="0in" fo:padding-left="0.2361in" fo:padding-bottom="0in" fo:padding-right="0in" style:shadow="none" fo:text-align="justify" fo:margin-bottom="0.120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Default" style:list-style-name="LFO1" style:family="paragraph">
      <style:paragraph-properties fo:border="0in none #000000" fo:padding-top="0in" fo:padding-left="0.2361in" fo:padding-bottom="0in" fo:padding-right="0in" style:shadow="none" fo:text-align="justify" fo:margin-bottom="0.1201in">
        <style:tab-stops>
          <style:tab-stop style:type="left" style:position="0in"/>
        </style:tab-stops>
      </style:paragraph-properties>
    </style:style>
    <style:style style:name="T82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P83" style:parent-style-name="Default" style:list-style-name="LFO1" style:family="paragraph">
      <style:paragraph-properties fo:border="0in none #000000" fo:padding-top="0in" fo:padding-left="0.2361in" fo:padding-bottom="0in" fo:padding-right="0in" style:shadow="none" fo:text-align="justify" fo:margin-bottom="0.093in">
        <style:tab-stops>
          <style:tab-stop style:type="left" style:position="0in"/>
        </style:tab-stops>
      </style:paragraph-properties>
    </style:style>
    <style:style style:name="T84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P94" style:parent-style-name="NormaleWeb" style:list-style-name="LFO1" style:family="paragraph">
      <style:paragraph-properties fo:border="0in none #000000" fo:padding-top="0in" fo:padding-left="0.2361in" fo:padding-bottom="0in" fo:padding-right="0in" style:shadow="none" fo:text-align="justify" fo:margin-bottom="0.093in"/>
    </style:style>
    <style:style style:name="T95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P96" style:parent-style-name="NormaleWeb" style:list-style-name="LFO1" style:family="paragraph">
      <style:paragraph-properties fo:border="0in none #000000" fo:padding-top="0in" fo:padding-left="0.2361in" fo:padding-bottom="0in" fo:padding-right="0in" style:shadow="none" fo:text-align="justify" fo:margin-bottom="0.093in"/>
    </style:style>
    <style:style style:name="T97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P98" style:parent-style-name="NormaleWeb" style:list-style-name="LFO1" style:family="paragraph">
      <style:paragraph-properties fo:border="0in none #000000" fo:padding-top="0in" fo:padding-left="0.2361in" fo:padding-bottom="0in" fo:padding-right="0in" style:shadow="none" fo:text-align="justify" fo:margin-bottom="0.093in"/>
    </style:style>
    <style:style style:name="T99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P100" style:parent-style-name="NormaleWeb" style:list-style-name="LFO1" style:family="paragraph">
      <style:paragraph-properties fo:border="0in none #000000" fo:padding-top="0in" fo:padding-left="0.2361in" fo:padding-bottom="0in" fo:padding-right="0in" style:shadow="none" fo:text-align="justify" fo:margin-bottom="0.093in"/>
    </style:style>
    <style:style style:name="T101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P103" style:parent-style-name="Default" style:list-style-name="LFO1" style:family="paragraph">
      <style:paragraph-properties fo:border="0in none #000000" fo:padding-top="0in" fo:padding-left="0.2361in" fo:padding-bottom="0in" fo:padding-right="0in" style:shadow="none" fo:text-align="justify" fo:margin-bottom="0.093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Paragrafoelenco" style:family="paragraph">
      <style:text-properties style:font-name="Calibri" style:font-name-complex="Calibri" fo:font-size="11pt" style:font-size-asian="11pt" style:font-size-complex="11pt"/>
    </style:style>
    <style:style style:name="P105" style:parent-style-name="Default" style:family="paragraph">
      <style:paragraph-properties fo:text-align="justify" fo:margin-bottom="0.093in"/>
      <style:text-properties style:font-name="Calibri" style:font-name-complex="Calibri" fo:font-size="11pt" style:font-size-asian="11pt" style:font-size-complex="11pt"/>
    </style:style>
    <style:style style:name="P106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0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0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e" style:family="paragraph">
      <style:paragraph-properties fo:line-height="150%">
        <style:tab-stops>
          <style:tab-stop style:type="left" style:position="3.7416in"/>
        </style:tab-stops>
      </style:paragraph-properties>
    </style:style>
    <style:style style:name="T110" style:parent-style-name="Car.predefinitoparagrafo1" style:family="text">
      <style:text-properties style:font-name="Calibri" style:font-name-asian="Calibri" style:font-name-complex="Calibri" fo:color="#000000" fo:font-size="11pt" style:font-size-asian="11pt" style:font-size-complex="11pt" style:language-asian="it" style:country-asian="IT" style:language-complex="ar" style:country-complex="SA"/>
    </style:style>
    <style:style style:name="T111" style:parent-style-name="Car.predefinitoparagrafo1" style:family="text">
      <style:text-properties style:font-name="Calibri" style:font-name-complex="Calibri" fo:color="#000000" fo:font-size="11pt" style:font-size-asian="11pt" style:font-size-complex="11pt" style:language-asian="it" style:country-asian="IT" style:language-complex="ar" style:country-complex="SA"/>
    </style:style>
    <style:style style:name="P11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" style:parent-style-name="Default" style:family="paragraph">
      <style:paragraph-properties fo:text-align="justify"/>
    </style:style>
    <style:style style:name="T114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1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0" style:parent-style-name="Default" style:family="paragraph">
      <style:paragraph-properties fo:text-align="justify"/>
    </style:style>
    <style:style style:name="T121" style:parent-style-name="Car.predefinitoparagrafo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Default" style:family="paragraph">
      <style:paragraph-properties fo:text-align="justify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Default" style:family="paragraph">
      <style:paragraph-properties fo:text-align="justify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Car.predefinitoparagrafo1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Car.predefinitoparagrafo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Car.predefinitoparagrafo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Car.predefinitoparagrafo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Car.predefinitoparagrafo1" style:family="text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paragraph-properties fo:line-height="150%">
        <style:tab-stops>
          <style:tab-stop style:type="left" style:position="3.7416in"/>
        </style:tab-stops>
      </style:paragraph-properties>
    </style:style>
    <style:style style:name="T143" style:parent-style-name="Car.predefinitoparagrafo1" style:family="text">
      <style:text-properties style:font-name="Calibri" style:font-name-asian="Calibri" style:font-name-complex="Calibri" fo:color="#000000" fo:font-size="11pt" style:font-size-asian="11pt" style:font-size-complex="11pt" style:language-asian="it" style:country-asian="IT" style:language-complex="ar" style:country-complex="SA"/>
    </style:style>
    <style:style style:name="T144" style:parent-style-name="Car.predefinitoparagrafo1" style:family="text">
      <style:text-properties style:font-name="Calibri" style:font-name-complex="Calibri" fo:color="#000000" fo:font-size="11pt" style:font-size-asian="11pt" style:font-size-complex="11pt" style:language-asian="it" style:country-asian="IT" style:language-complex="ar" style:country-complex="SA"/>
    </style:style>
    <style:style style:name="P14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eWeb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" style:parent-style-name="Normale" style:family="paragraph">
      <style:paragraph-properties fo:line-height="150%">
        <style:tab-stops>
          <style:tab-stop style:type="left" style:position="3.7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Default" style:family="paragraph">
      <style:paragraph-properties fo:text-align="justify" fo:line-height="150%">
        <style:tab-stops>
          <style:tab-stop style:type="left" style:position="3.7416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ERVIZIO ‘OLIO EVO DEL COMUNE’ – PRESENTAZIONE PREVENTIVO PER INFORMALE INDAGINE DI MERCATO <text:s/>FINALIZZATA AD AFFIDAMENTO DIRETTO</text:p>
          </table:table-cell>
        </table:table-row>
      </table:table>
      <text:p text:style-name="P7"/>
      <text:p text:style-name="P8"><text:span text:style-name="T9">il sottoscritto __________________________________________________________________ nato a ______________________ <text:s/>il __________________, residente in _______________ indirizzo ______________________________ <text:s/></text:span></text:p>
      <text:p text:style-name="P10"><text:span text:style-name="T11">numero____________ cap__________provincia ______________________________codice fiscale__________________________________________________________________________</text:span></text:p>
      <text:p text:style-name="P12"/>
      <text:p text:style-name="P13"><text:span text:style-name="T14">nella sua qualità di___________________________ <text:s/></text:span><text:span text:style-name="T15">(eventuale: in caso di soggetti diversi dal legale rappresentante:</text:span><text:span text:style-name="T16"><text:s/>giusta procura (</text:span><text:span text:style-name="T17">□</text:span><text:span text:style-name="T18">generale /<text:s/></text:span><text:span text:style-name="T19">□<text:s/></text:span><text:span text:style-name="T20">speciale) ________________________________ rilasciata in data _______________ a rogito del notaio ____________________________</text:span><text:span text:style-name="T21"><text:s/></text:span><text:span text:style-name="T22">n. rep</text:span><text:span text:style-name="T23">.___________<text:s/></text:span><text:span text:style-name="T24">del<text:s/></text:span><text:span text:style-name="T25">__________________)</text:span></text:p>
      <text:p text:style-name="P26"><text:span text:style-name="T27">autorizzato a rappresentare legalmente il seguente soggetto:</text:span></text:p>
      <text:p text:style-name="P28"><text:span text:style-name="T29">________________________________________________________________________________</text:span></text:p>
      <text:p text:style-name="P30"/>
      <text:p text:style-name="P31"><text:span text:style-name="T32">con sede legale in ______________________________ <text:s/>indirizzo ________________________________________________________________________________</text:span></text:p>
      <text:p text:style-name="P33"/>
      <text:p text:style-name="P34"><text:span text:style-name="T35">numero__________ cap__________ provincia ___________</text:span></text:p>
      <text:p text:style-name="P36"><text:span text:style-name="T37">codice fiscale__________________________ <text:s/>partita iva __________________________________</text:span><text:span text:style-name="T38"><text:s/></text:span></text:p>
      <text:p text:style-name="P39"><text:span text:style-name="T40">codice<text:s/></text:span><text:span text:style-name="T41">ATECO<text:s/></text:span><text:span text:style-name="T42">__________________</text:span></text:p>
      <text:p text:style-name="P43"><text:span text:style-name="T44">CCNL (se applicabile)__________________________________________________________________</text:span></text:p>
      <text:p text:style-name="P45"><text:span text:style-name="T46">codice CNEL CCNL _________</text:span></text:p>
      <text:p text:style-name="P47"><text:span text:style-name="T48">PEC: ___________________________________________________________________________</text:span></text:p>
      <text:p text:style-name="P49"><text:span text:style-name="T50"><text:s/></text:span><text:span text:style-name="T51">e-mail<text:s/></text:span><text:span text:style-name="T52">_________________________________________________________________________</text:span></text:p>
      <text:p text:style-name="P53"><text:span text:style-name="T54">Tel. ___________________________ cell. __________________________________________;</text:span></text:p>
      <text:p text:style-name="P55"/>
      <text:p text:style-name="P56">OFFRE PER I SERVIZI IN OGGETTO L’IMPORTO COMPLESSIVO DI EURO<text:s/></text:p>
      <text:p text:style-name="P57"/>
      <text:p text:style-name="P58">______________________________ IN LETTERE ___________________________</text:p>
      <text:p text:style-name="P59"/>
      <text:p text:style-name="P60"><text:span text:style-name="T61">COMPRENSIVO DI OGNI SPESA TRANNE IVA (SE DOVUTA) – SPECIFICARE</text:span><text:span text:style-name="T62"><text:s/></text:span><text:span text:style-name="T63">___________________________________</text:span></text:p>
      <text:p text:style-name="P64"/>
      <text:p text:style-name="P65">E</text:p>
      <text:p text:style-name="P66"/>
      <text:p text:style-name="P67"><text:span text:style-name="T68">AI SENSI DEGLI ART. 46 E 47 DEL DPR 445/2000,</text:span></text:p>
      <text:p text:style-name="P69"/>
      <text:p text:style-name="P70"><text:span text:style-name="T71">Consapevole della responsabilità penale cui può andare incontro nel caso di affermazioni mendaci e delle relative sanzioni penali di cui all’art. 76 del dpr <text:s/>445/2000</text:span></text:p>
      <text:p text:style-name="P72"/>
      <text:soft-page-break/>
      <text:p text:style-name="P73"><text:span text:style-name="T74">DICHIARA:</text:span></text:p>
      <text:p text:style-name="P75"/>
      <text:list text:style-name="LFO1" text:continue-numbering="true">
        <text:list-item>
          <text:p text:style-name="P76">di accettare integralmente e senza riserve il contenuto dell’Avviso<text:s/>inerente i servizi in oggetto</text:p>
        </text:list-item>
        <text:list-item>
          <text:p text:style-name="P77"><text:span text:style-name="T78">di non trovarsi in alcuna delle situazioni di incapacità a contrattare con la Pubblica Amministrazione di cui all’art. 94 del D.Lgs. 36/2023.;</text:span></text:p>
        </text:list-item>
        <text:list-item>
          <text:p text:style-name="P79">di non aver concluso contratti di lavoro subordinato o autonomo e comunque di non aver attribuito incarichi, per il triennio successivo alla cessazione del rapporto di pubblico impiego, ad ex dipendenti del Comune di Reggello che abbiano esercitato poteri autoritativi o negoziali per conto del Comune medesimo nei suoi confronti, ai sensi dell’art. 53, comma 16-ter, del D.Lgs. n. 165/2001 e s.m.i.;</text:p>
        </text:list-item>
        <text:list-item>
          <text:p text:style-name="P80">di non trovarsi nelle cause di divieto o di sospensione di cui alla vigente normativa antimafia;</text:p>
        </text:list-item>
        <text:list-item>
          <text:p text:style-name="P81"><text:span text:style-name="T82">di possedere le risorse strutturali, strumentali, umane e finanziarie sufficienti a garantire la corretta prestazione del servizio oggetto di affidamento<text:s/></text:span></text:p>
        </text:list-item>
        <text:list-item>
          <text:p text:style-name="P83"><text:span text:style-name="T84"><text:s/>di possedere i r</text:span><text:span text:style-name="T85">equisiti di capacità previsti dall’avvis</text:span><text:span text:style-name="T86">o</text:span><text:span text:style-name="T87">.<text:s/></text:span><text:span text:style-name="T88">Segue descrizione dei servizi<text:s/></text:span><text:span text:style-name="T89">analoghi o assimilabili<text:s/></text:span><text:span text:style-name="T90">effettuati, il committente pubblico o privato e l'importo di ciascun<text:s/></text:span><text:span text:style-name="T91">affidamento</text:span><text:span text:style-name="T92">.<text:s/></text:span><text:span text:style-name="T9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94"><text:span text:style-name="T95"><text:s/>di rispettare le normative in materia di sicurezza sul lavoro nell'organizzazione della raccolta e delle successive fasi e di aver provveduto ad informare e formare il l’eventuale proprio personale o i collaboratori in materia di sicurezza e salute (articoli 16 della L.R. n.38/2007 e 26 del D.Lgs. n.81/2008);<text:s/></text:span></text:p>
        </text:list-item>
        <text:list-item>
          <text:p text:style-name="P96"><text:span text:style-name="T97"><text:s/>di applicare nei confronti dei dipendenti e/o soci lavoratori, di tutte le norme contenute nel contratto collettivo nazionale di lavoro applicato per la specifica categoria di dipendenti e negli accordi locali integrativi dello stesso, in vigore per il tempo in cui si esegue l’appalto.</text:span></text:p>
        </text:list-item>
        <text:list-item>
          <text:p text:style-name="P98"><text:span text:style-name="T99"><text:s text:c="3"/>Di essere in regola con l’assolvimento degli obblighi contributivi in materia previdenziale, assistenziale, antinfortunistica e in ogni altro ambito tutelato dalle leggi speciali.</text:span></text:p>
        </text:list-item>
        <text:list-item>
          <text:p text:style-name="P100"><text:span text:style-name="T101"><text:s text:c="5"/>Di possedere idonea polizza assicurativa contro i rischi professionali</text:span><text:span text:style-name="T102">.</text:span></text:p>
        </text:list-item>
        <text:list-item>
          <text:p text:style-name="P103">di autorizzare il Comune di Reggello ad inviare tutte le comunicazioni al sopra indicato indirizzo PEC<text:s/>o mail;<text:s/></text:p>
        </text:list-item>
      </text:list>
      <text:p text:style-name="P104"/>
      <text:p text:style-name="P105"/>
      <text:p text:style-name="P106">Lì, _____________________<text:s/></text:p>
      <text:p text:style-name="P107"/>
      <text:p text:style-name="P108"><text:tab/><text:tab/><text:tab/><text:s text:c="42"/>FIRMA DEL LEGALE RAPPRESENTANTE<text:s/></text:p>
      <text:p text:style-name="P109"><text:span text:style-name="T110"><text:s text:c="80"/></text:span><text:span text:style-name="T111">(da sottoscrivere digitalmente)</text:span></text:p>
      <text:p text:style-name="P112"/>
      <text:p text:style-name="P113"><text:span text:style-name="T114">(N.B.: La presente istanza - dichiarazione,<text:s/></text:span><text:span text:style-name="T115">se sottoscritta in originale<text:s/></text:span><text:span text:style-name="T116">dal legale rappresentante della Ditta o da persona autorizzata ad impegnare la stessa,<text:s/></text:span><text:span text:style-name="T117">mediante delega o procura da allegare contestualmente in copia</text:span><text:span text:style-name="T118">, deve essere altresì corredata da copia di valido documento di identità del sottoscrittore - In caso di raggruppamento temporaneo di imprese o consorzio la presente domanda dovrà essere prodotta da ciascuno dei componenti del raggruppamento.)</text:span></text:p>
      <text:p text:style-name="P119"/>
      <text:p text:style-name="P120"><text:span text:style-name="T121">INFORMATIVA PRIVACY</text:span></text:p>
      <text:p text:style-name="P122">Ai sensi della vigente normativa si informa che i dati personali forniti e raccolti in occasione del presente<text:s/><text:soft-page-break/>procedimento verranno:</text:p>
      <text:p text:style-name="P123">a) utilizzati esclusivamente in funzione e per i fini del presente procedimento, seguendo i principi di liceità, correttezza, pertinenza e non eccedenza;</text:p>
      <text:p text:style-name="P124">b) trattati con modalità informatizzate e/o manuali;</text:p>
      <text:p text:style-name="P125"><text:span text:style-name="T126">c) comunicati agli Enti committenti e a terzi, ove necessario per adempimenti procedimentali. Informativa generale sulla privacy <text:s/>Indicazioni generali sulla privacy:<text:s/></text:span><text:a xlink:href="https://www.comune.reggello.fi.it/privacy-trattamento-dati" office:target-frame-name="_top" xlink:show="replace"><text:span text:style-name="T127">https://www.comune.reggello.fi.it/privacy-trattamento-dati</text:span></text:a><text:span text:style-name="T128"><text:s/></text:span></text:p>
      <text:p text:style-name="P129">Si procederà alla pubblicazione dei dati previsti per legge sul sito web del Comune di Reggello</text:p>
      <text:p text:style-name="P130">In relazione ai suddetti dati l’interessato può esercitare i diritti sanciti dalla vigente normativa. I concorrenti, con la presentazione della manifestazione di interesse, consentono il trattamento dei propri dati, anche personali, <text:s/>per le esigenze concorsuali e contrattuali. L’eventuale rifiuto di fornire i dati richiesti costituirà motivo di esclusione dalla procedura.</text:p>
      <text:p text:style-name="P131"/>
      <text:p text:style-name="P132"/>
      <text:p text:style-name="P133"/>
      <text:p text:style-name="P134"><text:span text:style-name="T135">Lì___________ <text:s text:c="14"/></text:span></text:p>
      <text:p text:style-name="P136"/>
      <text:p text:style-name="Default"><text:span text:style-name="T137"><text:s text:c="7"/></text:span><text:span text:style-name="T138"><text:tab/></text:span><text:span text:style-name="T139"><text:tab/></text:span><text:span text:style-name="T140"><text:tab/></text:span><text:span text:style-name="T141"><text:s text:c="42"/>FIRMA DEL LEGALE RAPPRESENTANTE DELL’IMPRESA</text:span></text:p>
      <text:p text:style-name="P142"><text:span text:style-name="T143"><text:s text:c="97"/></text:span><text:span text:style-name="T144">(da sottoscrivere digitalmente)</text:span></text:p>
      <text:p text:style-name="P145"><text:tab/><text:tab/><text:tab/><text:tab/><text:tab/><text:tab/>________________________________</text:p>
      <text:p text:style-name="P146"/>
      <text:p text:style-name="P147">(N.B.: La presente istanza - dichiarazione, se sottoscritta in originale dal legale rappresentante della Ditta o da persona autorizzata ad impegnare la stessa, mediante delega o procura da allegare contestualmente in copia, deve essere altresì corredata da copia di valido documento di identità del sottoscrittore – La partecipazione di soggetti in forma associata è disciplinata dagli art.li 67 e seguenti del D.Lgs.36/2023 e dalle disposizioni da questi richiamate).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4" style:display-name="Car. predefinito paragrafo4" style:family="text"/>
    <style:style style:name="Car.predefinitoparagrafo1" style:display-name="Car. predefinito paragrafo1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atteredinumerazione" style:display-name="Carattere di numerazione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style:font-size-complex="10.5pt"/>
    </style:style>
    <style:style style:name="PièdipaginaCarattere" style:display-name="Piè di pagina Carattere" style:family="text">
      <style:text-properties style:font-size-complex="10.5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CarattereCarattere2" style:display-name=" Carattere Carattere2" style:family="text">
      <style:text-properties style:font-name="Liberation Serif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CarattereCarattere1" style:display-name=" Carattere Carattere1" style:family="text">
      <style:text-properties style:font-name="Liberation Serif" style:font-name-asian="SimSun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CarattereCarattere" style:display-name=" Carattere Carattere" style:family="text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Garamond" style:font-name-asian="SimSun" style:font-name-complex="Garamond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9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8pt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 Pasquali</meta:initial-creator>
    <dc:creator>Matteo Pelli</dc:creator>
    <meta:creation-date>2025-08-13T10:54:00Z</meta:creation-date>
    <dc:date>2025-08-13T10:54:00Z</dc:date>
    <meta:print-date>2024-03-20T09:34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56" meta:character-count="7062" meta:row-count="50" meta:non-whitespace-character-count="6020"/>
  </office:meta>
</office:document-meta>
</file>